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93cm" fo:margin-left="0.261cm" table:align="left" style:writing-mode="lr-tb"/>
    </style:style>
    <style:style style:name="Tabela2.A" style:family="table-column">
      <style:table-column-properties style:column-width="13.518cm"/>
    </style:style>
    <style:style style:name="Tabela2.B" style:family="table-column">
      <style:table-column-properties style:column-width="3.074cm"/>
    </style:style>
    <style:style style:name="Tabela2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2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2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2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59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159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2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159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26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2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26cm" fo:break-before="page" table:align="left" style:writing-mode="lr-tb"/>
    </style:style>
    <style:style style:name="Tabela10.A" style:family="table-column">
      <style:table-column-properties style:column-width="17.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4db6f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4db6f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4db6f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4db6f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73fe9b" officeooo:paragraph-rsid="0073fe9b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4db6f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4db6f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4db6f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133f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133f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133fd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7133fd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33f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133fd" style:font-size-asian="11pt" style:font-name-complex="ArialM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133fd" style:font-size-asian="14pt" style:font-weight-asian="bold" style:font-name-complex="Arial" style:font-size-complex="14pt" style:font-weight-complex="bold"/>
    </style:style>
    <style:style style:name="P21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7133fd" style:font-size-asian="11pt" style:font-size-complex="11pt"/>
    </style:style>
    <style:style style:name="P2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7133fd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7133fd" fo:background-color="transparen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7133fd" style:font-size-asian="15pt" style:font-weight-asian="bold" style:font-name-complex="Arial" style:font-size-complex="15pt" style:font-weight-complex="bold"/>
    </style:style>
    <style:style style:name="P2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133f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7133fd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fo:font-size="11pt" fo:font-weight="bold" officeooo:paragraph-rsid="007133f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7133fd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7133fd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7133fd" style:font-size-asian="32pt" style:font-style-asian="italic" style:font-size-complex="32pt" style:font-style-complex="italic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7133fd"/>
    </style:style>
    <style:style style:name="P38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133fd" style:font-name-complex="Ari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7133fd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7133fd" style:font-size-asian="15pt" style:font-weight-asian="normal" style:font-size-complex="15pt"/>
    </style:style>
    <style:style style:name="P41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133f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133f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133fd" style:font-size-asian="11pt" style:font-name-complex="ArialM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133f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133f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133f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133fd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4db6f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133f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133fd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133f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133fd" style:font-size-asian="12pt" style:font-name-complex="Arial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133fd" style:font-size-asian="14pt" style:font-name-complex="Arial" style:font-size-complex="14pt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133fd" style:font-size-asian="11pt" style:font-name-complex="Ari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133fd"/>
    </style:style>
    <style:style style:name="P58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133fd" style:font-size-asian="11pt" style:font-weight-asian="bold" style:font-name-complex="Arial Black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133fd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133fd" style:font-size-asian="11pt" style:font-weight-asian="normal" style:font-name-complex="Ari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officeooo:paragraph-rsid="007133fd" fo:background-color="#ffffff" style:font-name-asian="Times New Roman" style:font-size-asian="11pt" style:font-name-complex="Arial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officeooo:paragraph-rsid="007133fd" fo:background-color="#ffffff" style:font-name-asian="Times New Roman" style:font-size-asian="11p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133fd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33fd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33fd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officeooo:paragraph-rsid="007133fd"/>
    </style:style>
    <style:style style:name="P7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133f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133fd" style:font-size-asian="11pt" style:font-name-complex="Arial" style:font-size-complex="11pt" fo:hyphenate="false" fo:hyphenation-remain-char-count="2" fo:hyphenation-push-char-count="2"/>
    </style:style>
    <style:style style:name="P8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133f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133fd" fo:hyphenate="false" fo:hyphenation-remain-char-count="2" fo:hyphenation-push-char-count="2"/>
    </style:style>
    <style:style style:name="P8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133fd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8" style:family="paragraph" style:parent-style-name="Heading_20_1">
      <style:paragraph-properties fo:break-before="page"/>
    </style:style>
    <style:style style:name="P89" style:family="paragraph" style:parent-style-name="Text_20_body" style:master-page-name="Standard">
      <style:paragraph-properties style:page-number="auto" fo:break-before="page"/>
    </style:style>
    <style:style style:name="P90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4db6f" style:font-size-asian="9pt" style:language-asian="none" style:country-asian="none" style:font-name-complex="Arial" style:font-size-complex="9pt"/>
    </style:style>
    <style:style style:name="P93" style:family="paragraph" style:parent-style-name="Standard">
      <style:paragraph-properties fo:line-height="150%" fo:text-align="justify" style:justify-single-word="false"/>
      <style:text-properties officeooo:paragraph-rsid="007133fd"/>
    </style:style>
    <style:style style:name="P94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33fd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133fd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3" style:family="paragraph">
      <loext:graphic-properties draw:fill="none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#ffffff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style:font-size-asian="12pt" style:font-size-complex="12pt"/>
    </style:style>
    <style:style style:name="T36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6e53e2"/>
    </style:style>
    <style:style style:name="T46" style:family="text">
      <style:text-properties officeooo:rsid="0074a29c"/>
    </style:style>
    <style:style style:name="T47" style:family="text">
      <style:text-properties officeooo:rsid="024cda73"/>
    </style:style>
    <style:style style:name="T48" style:family="text">
      <style:text-properties officeooo:rsid="00ce235b"/>
    </style:style>
    <style:style style:name="T49" style:family="text">
      <style:text-properties officeooo:rsid="00d01908"/>
    </style:style>
    <style:style style:name="T50" style:family="text">
      <style:text-properties officeooo:rsid="01488869"/>
    </style:style>
    <style:style style:name="T51" style:family="text">
      <style:text-properties officeooo:rsid="0247b10a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8" style:family="text">
      <style:text-properties officeooo:rsid="00aa960e"/>
    </style:style>
    <style:style style:name="T59" style:family="text">
      <style:text-properties officeooo:rsid="00aed9f5"/>
    </style:style>
    <style:style style:name="T60" style:family="text">
      <style:text-properties officeooo:rsid="00add97b"/>
    </style:style>
    <style:style style:name="T61" style:family="text">
      <style:text-properties officeooo:rsid="00c594e3"/>
    </style:style>
    <style:style style:name="T62" style:family="text">
      <style:text-properties officeooo:rsid="00bcc5e4"/>
    </style:style>
    <style:style style:name="T63" style:family="text">
      <style:text-properties officeooo:rsid="00b391f6"/>
    </style:style>
    <style:style style:name="T64" style:family="text">
      <style:text-properties officeooo:rsid="00b56726"/>
    </style:style>
    <style:style style:name="T65" style:family="text">
      <style:text-properties officeooo:rsid="00b73748"/>
    </style:style>
    <style:style style:name="T66" style:family="text">
      <style:text-properties officeooo:rsid="00b8fdc3"/>
    </style:style>
    <style:style style:name="T67" style:family="text">
      <style:text-properties officeooo:rsid="00c22cf4"/>
    </style:style>
    <style:style style:name="T68" style:family="text">
      <style:text-properties officeooo:rsid="00c6038c"/>
    </style:style>
    <style:style style:name="T69" style:family="text">
      <style:text-properties officeooo:rsid="00c86e92"/>
    </style:style>
    <style:style style:name="T70" style:family="text">
      <style:text-properties officeooo:rsid="00cc2599"/>
    </style:style>
    <style:style style:name="T71" style:family="text">
      <style:text-properties style:font-name="Arial"/>
    </style:style>
    <style:style style:name="T72" style:family="text">
      <style:text-properties style:font-name="Arial" fo:font-size="12pt" style:font-size-asian="12pt" style:font-size-complex="12pt"/>
    </style:style>
    <style:style style:name="T73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2.A2" table:number-rows-spanned="2" office:value-type="string">
            <text:p text:style-name="P28">PROGRAMA DE CONTROLE MÉDICO DE SAÚDE OCUPACIONAL</text:p>
          </table:table-cell>
          <table:table-cell table:style-name="Tabela2.B2" office:value-type="string">
            <text:p text:style-name="P25">Implantação:<text:span text:style-name="T7"> 2017</text:span></text:p>
          </table:table-cell>
        </table:table-row>
        <table:table-row>
          <table:covered-table-cell/>
          <table:table-cell table:style-name="Tabela2.B3" office:value-type="string">
            <text:p text:style-name="P27">Revisão: <text:span text:style-name="T22">2</text:span>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FÓRUM DE <text:span text:style-name="T45">COTIA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Fonte_20_parág._20_padrão"><text:span text:style-name="T12"/></text:span></text:p>
      <text:p text:style-name="P39"><text:span text:style-name="T45">COTIA</text:span> / SÃO PAULO</text:p>
      <text:p text:style-name="P40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90"><text:a xlink:type="simple" xlink:href="#__RefHeading___Toc399_589492169" text:style-name="Index_20_Link" text:visited-style-name="Index_20_Link"><text:span text:style-name="T35">1 IDENTIFICAÇÃO DO ESTABELECIMENTO<text:tab/>3</text:span></text:a></text:p>
          <text:p text:style-name="P90"><text:a xlink:type="simple" xlink:href="#__RefHeading___Toc401_589492169" text:style-name="Index_20_Link" text:visited-style-name="Index_20_Link"><text:span text:style-name="T35">2 MISSÃO, VISÃO E VALORES<text:tab/>4</text:span></text:a></text:p>
          <text:p text:style-name="P91"><text:a xlink:type="simple" xlink:href="#__RefHeading___Toc403_589492169" text:style-name="Index_20_Link" text:visited-style-name="Index_20_Link"><text:span text:style-name="T35"><text:s/>2.1 MISSÃO<text:tab/>4</text:span></text:a></text:p>
          <text:p text:style-name="P91"><text:a xlink:type="simple" xlink:href="#__RefHeading___Toc405_589492169" text:style-name="Index_20_Link" text:visited-style-name="Index_20_Link"><text:span text:style-name="T35"><text:s/>2.2 VISÃO<text:tab/>4</text:span></text:a></text:p>
          <text:p text:style-name="P91"><text:a xlink:type="simple" xlink:href="#__RefHeading___Toc407_589492169" text:style-name="Index_20_Link" text:visited-style-name="Index_20_Link"><text:span text:style-name="T35"><text:s/>2.3 VALORES<text:tab/>4</text:span></text:a></text:p>
          <text:p text:style-name="P90"><text:a xlink:type="simple" xlink:href="#__RefHeading___Toc409_589492169" text:style-name="Index_20_Link" text:visited-style-name="Index_20_Link"><text:span text:style-name="T35">3 OBJETIVOS<text:tab/>4</text:span></text:a></text:p>
          <text:p text:style-name="P90"><text:a xlink:type="simple" xlink:href="#__RefHeading___Toc411_589492169" text:style-name="Index_20_Link" text:visited-style-name="Index_20_Link"><text:span text:style-name="T35">4 EXAMES DE SAÚDE OCUPACIONAL<text:tab/>5</text:span></text:a></text:p>
          <text:p text:style-name="P91"><text:a xlink:type="simple" xlink:href="#__RefHeading___Toc413_589492169" text:style-name="Index_20_Link" text:visited-style-name="Index_20_Link"><text:span text:style-name="T35"><text:s/>4.1 EXAME MÉDICO ADMISSIONAL<text:tab/>5</text:span></text:a></text:p>
          <text:p text:style-name="P91"><text:a xlink:type="simple" xlink:href="#__RefHeading___Toc415_589492169" text:style-name="Index_20_Link" text:visited-style-name="Index_20_Link"><text:span text:style-name="T35"><text:s/>4.2 EXAME MÉDICO PERIÓDICO<text:tab/>6</text:span></text:a></text:p>
          <text:p text:style-name="P91"><text:a xlink:type="simple" xlink:href="#__RefHeading___Toc417_589492169" text:style-name="Index_20_Link" text:visited-style-name="Index_20_Link"><text:span text:style-name="T35"><text:s/>4.3 EXAME DE MUDANÇA DE FUNÇÃO<text:tab/>6</text:span></text:a></text:p>
          <text:p text:style-name="P91"><text:a xlink:type="simple" xlink:href="#__RefHeading___Toc419_589492169" text:style-name="Index_20_Link" text:visited-style-name="Index_20_Link"><text:span text:style-name="T35"><text:s/>4.4 EXAME DE RETORNO AO TRABALHO<text:tab/>7</text:span></text:a></text:p>
          <text:p text:style-name="P91"><text:a xlink:type="simple" xlink:href="#__RefHeading___Toc421_589492169" text:style-name="Index_20_Link" text:visited-style-name="Index_20_Link"><text:span text:style-name="T35"><text:s/>4.5 EXAME DEMISSIONAL<text:tab/>7</text:span></text:a></text:p>
          <text:p text:style-name="P91"><text:a xlink:type="simple" xlink:href="#__RefHeading___Toc423_589492169" text:style-name="Index_20_Link" text:visited-style-name="Index_20_Link"><text:span text:style-name="T35"><text:s/>4.6 EXAMES COMPLEMENTARES<text:tab/>7</text:span></text:a></text:p>
          <text:p text:style-name="P91"><text:a xlink:type="simple" xlink:href="#__RefHeading___Toc425_589492169" text:style-name="Index_20_Link" text:visited-style-name="Index_20_Link"><text:span text:style-name="T35"><text:s/>4.7 PROGRAMA DE MONITORAMENTO À SAÚDE<text:tab/>8</text:span></text:a></text:p>
          <text:p text:style-name="P91"><text:a xlink:type="simple" xlink:href="#__RefHeading___Toc427_589492169" text:style-name="Index_20_Link" text:visited-style-name="Index_20_Link"><text:span text:style-name="T35"><text:s/>4.8 PRONTUÁRIO MÉDICO<text:tab/>8</text:span></text:a></text:p>
          <text:p text:style-name="P91"><text:a xlink:type="simple" xlink:href="#__RefHeading___Toc429_589492169" text:style-name="Index_20_Link" text:visited-style-name="Index_20_Link"><text:span text:style-name="T35"><text:s/>4.9 ATESTADO DE SAÚDE OCUPACIONAL<text:tab/>8</text:span></text:a></text:p>
          <text:p text:style-name="P90"><text:a xlink:type="simple" xlink:href="#__RefHeading___Toc431_589492169" text:style-name="Index_20_Link" text:visited-style-name="Index_20_Link"><text:span text:style-name="T35">5 RESPONSABILIDADES E COMPETÊNCIAS<text:tab/>9</text:span></text:a></text:p>
          <text:p text:style-name="P91"><text:a xlink:type="simple" xlink:href="#__RefHeading___Toc433_589492169" text:style-name="Index_20_Link" text:visited-style-name="Index_20_Link"><text:span text:style-name="T35"><text:s/>5.1 TRT 2ª REGIÃO<text:tab/>9</text:span></text:a></text:p>
          <text:p text:style-name="P91"><text:a xlink:type="simple" xlink:href="#__RefHeading___Toc435_589492169" text:style-name="Index_20_Link" text:visited-style-name="Index_20_Link"><text:span text:style-name="T35"><text:s/>5.2 MÉDICO DO TRABALHO<text:tab/>9</text:span></text:a></text:p>
          <text:p text:style-name="P91"><text:a xlink:type="simple" xlink:href="#__RefHeading___Toc437_589492169" text:style-name="Index_20_Link" text:visited-style-name="Index_20_Link"><text:span text:style-name="T35"><text:s/>5.3 MÉDICO EXAMINADOR<text:tab/>10</text:span></text:a></text:p>
          <text:p text:style-name="P91"><text:a xlink:type="simple" xlink:href="#__RefHeading___Toc439_589492169" text:style-name="Index_20_Link" text:visited-style-name="Index_20_Link"><text:span text:style-name="T35"><text:s/>5.4 SERVIDORES E MAGISTRADOS<text:tab/>10</text:span></text:a></text:p>
          <text:p text:style-name="P90"><text:a xlink:type="simple" xlink:href="#__RefHeading___Toc441_589492169" text:style-name="Index_20_Link" text:visited-style-name="Index_20_Link"><text:span text:style-name="T35">6 PRIMEIROS SOCORROS<text:tab/>10</text:span></text:a></text:p>
          <text:p text:style-name="P90"><text:a xlink:type="simple" xlink:href="#__RefHeading___Toc443_589492169" text:style-name="Index_20_Link" text:visited-style-name="Index_20_Link"><text:span text:style-name="T35">7 VACINAÇÃO<text:tab/>11</text:span></text:a></text:p>
          <text:p text:style-name="P90"><text:a xlink:type="simple" xlink:href="#__RefHeading___Toc445_589492169" text:style-name="Index_20_Link" text:visited-style-name="Index_20_Link"><text:span text:style-name="T35">ANEXO I – TABELAS DE RISCOS:<text:tab/>12</text:span></text:a></text:p>
          <text:p text:style-name="P90"><text:a xlink:type="simple" xlink:href="#__RefHeading___Toc447_589492169" text:style-name="Index_20_Link" text:visited-style-name="Index_20_Link"><text:span text:style-name="T35">ANEXO II - ALTERAÇÕES NA ESTRUTURA ORGANIZACIONAL<text:tab/>15</text:span></text:a></text:p>
        </text:index-body>
      </text:table-of-content>
      <text:p text:style-name="P41"><text:span text:style-name="Internet_20_link"><text:span text:style-name="T27"/></text:span></text:p>
      <text:h text:style-name="P88" text:outline-level="1"><text:bookmark-start text:name="__RefHeading___Toc399_589492169"/>1 IDENTIFICAÇÃO DO ESTABELECIMENTO<text:bookmark-end text:name="__RefHeading___Toc399_589492169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Coti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19">Av. Rotary, 175, Jardim Nomura, Cotia – SP, CEP: 06717-09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34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07/02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19">2019<text:span text:style-name="T45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3">Anual ou sempre que necessário, em atendimento às diretrizes do TRT e à legislação.</text:p>
          </table:table-cell>
        </table:table-row>
      </table:table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7"/>
      <text:p text:style-name="P17"/>
      <text:h text:style-name="P88" text:outline-level="1"><text:bookmark-start text:name="__RefHeading___Toc401_589492169"/>2 MISSÃO, VISÃO E VALORES <text:bookmark-end text:name="__RefHeading___Toc401_589492169"/></text:h>
      <text:p text:style-name="P51"><text:span text:style-name="T24"><text:tab/></text:span><text:span text:style-name="T25">São Missão, Visão e Valores do Tribunal Regional do Trabalho da 2ª Região:</text:span></text:p>
      <text:p text:style-name="P51"/>
      <text:h text:style-name="Heading_20_2" text:outline-level="2"><text:bookmark-start text:name="__RefHeading___Toc403_589492169"/><text:tab/>2.1 MISSÃO<text:bookmark-end text:name="__RefHeading___Toc403_589492169"/></text:h>
      <text:p text:style-name="P51"><text:span text:style-name="T37"><text:tab/></text:span><text:span text:style-name="T25">Promover a pacificação social oferecendo uma prestação jurisdicional rápida, </text:span><text:span text:style-name="T41">acessível e efetiva nos litígios trabalhistas.</text:span></text:p>
      <text:p text:style-name="P51"/>
      <text:h text:style-name="Heading_20_2" text:outline-level="2"><text:bookmark-start text:name="__RefHeading___Toc405_589492169"/><text:tab/>2.2 VISÃO<text:bookmark-end text:name="__RefHeading___Toc405_589492169"/></text:h>
      <text:p text:style-name="P51"><text:span text:style-name="T37"><text:tab/>Ser reconhecido pela sociedade como instituição de excelência, que atua com celeridade, credibilidade, relevância e </text:span><text:span text:style-name="T41">efetividade na prestação jurisdicional.</text:span></text:p>
      <text:p text:style-name="P51"/>
      <text:h text:style-name="Heading_20_2" text:outline-level="2"><text:bookmark-start text:name="__RefHeading___Toc407_589492169"/><text:tab/>2.3 VALORES<text:bookmark-end text:name="__RefHeading___Toc407_589492169"/></text:h>
      <text:p text:style-name="P51"><text:span text:style-name="T38"><text:tab/></text:span><text:span text:style-name="T26">Ética; Transparência; Celeridade; Efetividade; Comprometimento; Inovação; </text:span><text:span text:style-name="T32">Valorização das pessoas e da cidadania; </text:span><text:span text:style-name="T42">Acessibilidade; Responsabilidade Socioambiental.</text:span></text:p>
      <text:p text:style-name="P53"/>
      <text:p text:style-name="P53"/>
      <text:h text:style-name="Heading_20_1" text:outline-level="1"><text:bookmark-start text:name="__RefHeading___Toc409_589492169"/>3 OBJETIVOS<text:bookmark-end text:name="__RefHeading___Toc409_589492169"/></text:h>
      <text:p text:style-name="P51"><text:span text:style-name="T25"><text:tab/>A Resolução 141 do Conselho Superior da Justiça do Trabalho em seu capítulo 3 determina que os Tribunais Regionais do Trabalho deverão manter o </text:span><text:span text:style-name="T39">Programa de Controle Médico de Saúde Ocupacional – PCMSO</text:span><text:span text:style-name="T28">. O Programa será gerenciado pela área de Saúde e coordenado pelo Médico do Trabalho, preferencialmente do quadro. </text:span></text:p>
      <text:p text:style-name="P56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6"><text:tab/>As ações propostas para atingir estes objetivos são:</text:p>
      <text:list xml:id="list3058747411" text:style-name="WW8Num2">
        <text:list-item>
          <text:p text:style-name="P94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4">Coleta de dados para a detecção e avaliação dos riscos à saúde via Campanha Universal de Exames Periódicos; </text:p>
        </text:list-item>
        <text:list-item>
          <text:p text:style-name="P94">Tabulação dos achados nestes registros, separando-os ainda por cargo/função e por áreas de trabalho (grupos homogêneos);</text:p>
        </text:list-item>
        <text:list-item>
          <text:p text:style-name="P94">A partir dos diagnósticos levantados pelas medidas acima descritas estabelecer medidas para controle imediato das condições que levam ao adoecimento constatado;</text:p>
        </text:list-item>
        <text:list-item>
          <text:p text:style-name="P94">Verificação da eficácia das medidas de controle obrigatoriamente realizado após as mudanças implantadas.</text:p>
        </text:list-item>
      </text:list>
      <text:p text:style-name="P56"/>
      <text:p text:style-name="P56"/>
      <text:h text:style-name="Heading_20_1" text:outline-level="1"><text:bookmark-start text:name="__RefHeading___Toc411_589492169"/>4 EXAMES DE SAÚDE OCUPACIONAL <text:bookmark-end text:name="__RefHeading___Toc411_589492169"/></text:h>
      <text:p text:style-name="P56"><text:tab/>Devem ser realizados os exames ocupacionais obrigatórios a todos os servidores e magistrados conforme a resolução 141 CSJT.</text:p>
      <text:p text:style-name="P56"/>
      <text:h text:style-name="Heading_20_2" text:outline-level="2"><text:bookmark-start text:name="__RefHeading___Toc413_589492169"/><text:span text:style-name="T25"><text:tab/></text:span><text:span text:style-name="T24">4.1 EXAME MÉDICO ADMISSIONAL</text:span><text:bookmark-end text:name="__RefHeading___Toc413_589492169"/></text:h>
      <text:p text:style-name="P56"><text:tab/>Realizado antes da posse do servidor ou magistrado aprovado em Concurso Público. Pode ser acompanhado de exames complementares, a depender da existência de riscos inerentes à função. </text:p>
      <text:p text:style-name="P56"><text:tab/>Os objetivos deste exame são:</text:p>
      <text:list xml:id="list4016537085" text:style-name="WW8Num3">
        <text:list-item>
          <text:p text:style-name="P102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2">Identificar doenças preexistentes que possam ser agravadas pelos riscos a que estará exposto no exercício da atividade laborativa proposta;</text:p>
        </text:list-item>
        <text:list-item>
          <text:p text:style-name="P102">Identificar alterações de saúde que necessitem de tratamento, controle e orientação.</text:p>
        </text:list-item>
      </text:list>
      <text:p text:style-name="P56"/>
      <text:h text:style-name="Heading_20_2" text:outline-level="2"><text:bookmark-start text:name="__RefHeading___Toc415_589492169"/><text:tab/>4.2 EXAME MÉDICO PERIÓDICO<text:bookmark-end text:name="__RefHeading___Toc415_589492169"/></text:h>
      <text:p text:style-name="P56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6"><text:tab/>Para os demais trabalhadores, deve ser realizado a cada dois anos.</text:p>
      <text:p text:style-name="P56"><text:tab/>Os objetivos do exame são:</text:p>
      <text:list xml:id="list816423610" text:style-name="WW8Num4">
        <text:list-item>
          <text:p text:style-name="P95">Diagnóstico precoce das alterações de saúde relacionadas ou não ao trabalho;</text:p>
        </text:list-item>
        <text:list-item>
          <text:p text:style-name="P95">Detectar precocemente desvios e falhas de medidas de controle ambiental.</text:p>
        </text:list-item>
        <text:list-item>
          <text:p text:style-name="P95">Avaliar as repercussões dos riscos ocupacionais na saúde dos servidores e magistrados;</text:p>
        </text:list-item>
        <text:list-item>
          <text:p text:style-name="P95">Diagnóstico precoce de doenças relacionadas ou não ao trabalho;</text:p>
        </text:list-item>
        <text:list-item>
          <text:p text:style-name="P95">Detecção precoce de eventuais falhas em medidas de controle dos riscos ambientais.</text:p>
        </text:list-item>
      </text:list>
      <text:p text:style-name="P56"/>
      <text:p text:style-name="P56"/>
      <text:h text:style-name="Heading_20_2" text:outline-level="2"><text:bookmark-start text:name="__RefHeading___Toc417_589492169"/><text:span text:style-name="T25"><text:tab/></text:span><text:span text:style-name="T24">4.3 EXAME DE MUDANÇA DE FUNÇÃO</text:span><text:bookmark-end text:name="__RefHeading___Toc417_589492169"/></text:h>
      <text:p text:style-name="P56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6"><text:tab/>Os objetivos são:</text:p>
      <text:list xml:id="list4022040321" text:style-name="WW8Num5">
        <text:list-item>
          <text:p text:style-name="P96">Detectar alterações de saúde que possam ser agravadas pela nova lotação ou atividade constituindo contraindicação a mudança de função;</text:p>
        </text:list-item>
        <text:list-item>
          <text:p text:style-name="P96">Orientar o trabalhador sobre os novos riscos a que estará exposto.</text:p>
        </text:list-item>
      </text:list>
      <text:p text:style-name="P56"><text:tab/></text:p>
      <text:h text:style-name="Heading_20_2" text:outline-level="2"><text:bookmark-start text:name="__RefHeading___Toc419_589492169"/><text:tab/>4.4 EXAME DE RETORNO AO TRABALHO<text:bookmark-end text:name="__RefHeading___Toc419_589492169"/></text:h>
      <text:p text:style-name="P56"><text:tab/>Realizado após afastamento por motivos de saúde, com a finalidade de avaliar as condições de saúde do servidor e magistrado. Deve ser realizado no primeiro dia de retorno às atividades. </text:p>
      <text:p text:style-name="P5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6"/>
      <text:h text:style-name="Heading_20_2" text:outline-level="2"><text:bookmark-start text:name="__RefHeading___Toc421_589492169"/><text:span text:style-name="T25"><text:tab/></text:span><text:span text:style-name="T24">4.5 EXAME DEMISSIONAL</text:span><text:bookmark-end text:name="__RefHeading___Toc421_589492169"/></text:h>
      <text:p text:style-name="P56"><text:tab/>O exame será realizado no período de 30 dias que antecedem o desligamento do magistrado ou do servidor.</text:p>
      <text:p text:style-name="P56"><text:tab/>Pode ser dispensado somente nos casos de aposentadoria por invalidez ou quando o magistrado ou o servidor realizar exame médico ocupacional nos doze meses anteriores ao desligamento. </text:p>
      <text:p text:style-name="P56"/>
      <text:p text:style-name="P56"/>
      <text:h text:style-name="Heading_20_2" text:outline-level="2"><text:bookmark-start text:name="__RefHeading___Toc423_589492169"/><text:tab/>4.6 EXAMES COMPLEMENTARES<text:bookmark-end text:name="__RefHeading___Toc423_589492169"/></text:h>
      <text:p text:style-name="P56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6"/>
      <text:h text:style-name="Heading_20_2" text:outline-level="2"><text:bookmark-start text:name="__RefHeading___Toc425_589492169"/><text:tab/>4.7 PROGRAMA DE MONITORAMENTO À SAÚDE<text:bookmark-end text:name="__RefHeading___Toc425_589492169"/></text:h>
      <text:p text:style-name="P5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6"/>
      <text:h text:style-name="Heading_20_2" text:outline-level="2"><text:bookmark-start text:name="__RefHeading___Toc427_589492169"/><text:tab/>4.8 PRONTUÁRIO MÉDICO<text:bookmark-end text:name="__RefHeading___Toc427_589492169"/></text:h>
      <text:p text:style-name="P5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6"/>
      <text:h text:style-name="Heading_20_2" text:outline-level="2"><text:bookmark-start text:name="__RefHeading___Toc429_589492169"/><text:tab/>4.9 ATESTADO DE SAÚDE OCUPACIONAL <text:bookmark-end text:name="__RefHeading___Toc429_589492169"/></text:h>
      <text:p text:style-name="P56"><text:tab/>Para cada exame médico realizado, será emitido o Atestado de Saúde Ocupacional – ASO, que segue a recomendação da NR-7 do Ministério do Trabalho, a qual se referencia a resolução 141 do CSJT.</text:p>
      <text:p text:style-name="P51"><text:span text:style-name="T44"><text:tab/></text:span><text:span text:style-name="T25">No ASO devem constar: </text:span></text:p>
      <text:list xml:id="list262154033" text:style-name="WW8Num6">
        <text:list-item>
          <text:p text:style-name="P97">Nome completo do trabalhador, número do registro de sua identidade e sua função;</text:p>
        </text:list-item>
        <text:list-item>
          <text:p text:style-name="P97">Indicação dos procedimentos médicos a que foi submetido o trabalhador, incluindo os exames complementares e a data em que foram realizados;</text:p>
        </text:list-item>
        <text:list-item>
          <text:p text:style-name="P97">Definição de apto ou inapto para a função;</text:p>
        </text:list-item>
        <text:list-item>
          <text:p text:style-name="P97">Nome do médico do trabalho executor do exame e endereço, ou forma de contato com o mesmo;</text:p>
        </text:list-item>
        <text:list-item>
          <text:p text:style-name="P97">Data e assinatura do médico do trabalho e carimbo contendo seu registro de <text:soft-page-break/>inscrição no Conselho Regional de Medicina.</text:p>
        </text:list-item>
      </text:list>
      <text:p text:style-name="P52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2"/>
      <text:p text:style-name="P52"/>
      <text:h text:style-name="Heading_20_1" text:outline-level="1"><text:bookmark-start text:name="__RefHeading___Toc431_589492169"/>5 RESPONSABILIDADES E COMPETÊNCIAS<text:bookmark-end text:name="__RefHeading___Toc431_589492169"/></text:h>
      <text:p text:style-name="P56"/>
      <text:h text:style-name="Heading_20_2" text:outline-level="2"><text:bookmark-start text:name="__RefHeading___Toc433_589492169"/><text:tab/>5.1 TRT 2ª REGIÃO<text:bookmark-end text:name="__RefHeading___Toc433_589492169"/></text:h>
      <text:list xml:id="list1502219989" text:style-name="WW8Num7">
        <text:list-item>
          <text:p text:style-name="P98">Garantir a elaboração, implantação e gestão do PCMSO, bem como zelar pela sua eficácia;</text:p>
        </text:list-item>
        <text:list-item>
          <text:p text:style-name="P98">Custear sem ônus para o servidor, todos os procedimentos relacionados ao PCMSO;</text:p>
        </text:list-item>
        <text:list-item>
          <text:p text:style-name="P98">Seguir as instruções e recomendações do Médico Coordenador, assegurando que as medidas sejam implementadas;</text:p>
        </text:list-item>
        <text:list-item>
          <text:p text:style-name="P98">Indicar médico coordenador responsável pela execução do PCMSO.</text:p>
        </text:list-item>
      </text:list>
      <text:p text:style-name="P56"/>
      <text:h text:style-name="Heading_20_2" text:outline-level="2"><text:bookmark-start text:name="__RefHeading___Toc435_589492169"/><text:tab/>5.2 MÉDICO DO TRABALHO<text:bookmark-end text:name="__RefHeading___Toc435_589492169"/></text:h>
      <text:list xml:id="list141349990859254" text:continue-numbering="true" text:style-name="WW8Num7">
        <text:list-item>
          <text:p text:style-name="P98">Coordenar o PCMSO visando à promoção e preservação da saúde dos servidores e magistrados;</text:p>
        </text:list-item>
        <text:list-item>
          <text:p text:style-name="P98">Realizar os exames médicos previstos no PCMSO;</text:p>
        </text:list-item>
        <text:list-item>
          <text:p text:style-name="P98">Gerenciar os casos que apresentem algum comprometimento da saúde relacionado ao trabalho ou não, decorrente dos exames médicos e/ou complementares;</text:p>
        </text:list-item>
        <text:list-item>
          <text:p text:style-name="P98">Planejar, analisar, controlar e acompanhar o desenvolvimento do PCMSO, seus resultados e o Relatório Anual;</text:p>
        </text:list-item>
        <text:list-item>
          <text:p text:style-name="P98"><text:soft-page-break/>Promover medidas preventivas e corretivas relacionadas à saúde dos colaboradores;</text:p>
        </text:list-item>
        <text:list-item>
          <text:p text:style-name="P98">Manter a Ética Médica quanto ao sigilo profissional.</text:p>
        </text:list-item>
      </text:list>
      <text:list xml:id="list2251683187" text:style-name="WW8Num8">
        <text:list-header>
          <text:p text:style-name="P99"/>
        </text:list-header>
      </text:list>
      <text:h text:style-name="Heading_20_2" text:outline-level="2"><text:bookmark-start text:name="__RefHeading___Toc437_589492169"/><text:tab/>5.3 MÉDICO EXAMINADOR<text:bookmark-end text:name="__RefHeading___Toc437_589492169"/></text:h>
      <text:list xml:id="list2805672791" text:style-name="WW8Num9">
        <text:list-item>
          <text:p text:style-name="P100">Médico designado para executar os exames previstos no PCMSO. Recebe instruções do Médico Coordenador;</text:p>
        </text:list-item>
        <text:list-item>
          <text:p text:style-name="P100">Preenche a documentação exigida e reporta ao Médico Coordenador todas as alterações verificadas no exame atual;</text:p>
        </text:list-item>
        <text:list-item>
          <text:p text:style-name="P100">Guardar o sigilo, seguindo os preceitos da ética médica.</text:p>
        </text:list-item>
      </text:list>
      <text:p text:style-name="P31"/>
      <text:h text:style-name="Heading_20_2" text:outline-level="2"><text:bookmark-start text:name="__RefHeading___Toc439_589492169"/><text:tab/>5.4 SERVIDORES E MAGISTRADOS<text:bookmark-end text:name="__RefHeading___Toc439_589492169"/></text:h>
      <text:p text:style-name="P56"><text:tab/>Todos os servidores devem seguir as orientações contempladas no PCMSO, além da observância das normas e procedimentos quanto à saúde e segurança no trabalho.</text:p>
      <text:p text:style-name="P53"/>
      <text:p text:style-name="P53"/>
      <text:h text:style-name="Heading_20_1" text:outline-level="1"><text:bookmark-start text:name="__RefHeading___Toc441_589492169"/>6 PRIMEIROS SOCORROS<text:bookmark-end text:name="__RefHeading___Toc441_589492169"/></text:h>
      <text:p text:style-name="P51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9">Tais cuidados não devem substituir ou retardar o atendimento médico. </text:span></text:p>
      <text:p text:style-name="P56"><text:tab/>O material deve ser mantido em local adequado, previamente determinado e de conhecimento geral. É importante a conferência periódica do equipamento para a reposição e checagem dos vencimentos.</text:p>
      <text:p text:style-name="P51"><text:span text:style-name="T43"><text:tab/></text:span><text:span text:style-name="T42">Será designado um responsável pela prestação de primeiros socorros, preferencialmente brigadista, que terá treinamento em atendimento de primeiros socorros, </text:span><text:soft-page-break/><text:span text:style-name="T42">resgate e ressuscitação cardiorrespiratória.</text:span></text:p>
      <text:p text:style-name="P54"/>
      <text:p text:style-name="P54"/>
      <text:h text:style-name="Heading_20_1" text:outline-level="1"><text:bookmark-start text:name="__RefHeading___Toc443_589492169"/>7 VACINAÇÃO<text:bookmark-end text:name="__RefHeading___Toc443_589492169"/></text:h>
      <text:p text:style-name="P56"><text:tab/>Os servidores expostos a risco biológico deverão apresentar carteira de vacinação na admissão e por ocasião do exame periódico. </text:p>
      <text:p text:style-name="P56"><text:tab/>São obrigatórias as vacinas:</text:p>
      <text:list xml:id="list3670101004" text:style-name="WW8Num10">
        <text:list-item>
          <text:p text:style-name="P101">Dupla adulto – Difteria e Tétano (dT): Com reforço a cada dez anos;</text:p>
        </text:list-item>
        <text:list-item>
          <text:p text:style-name="P10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1">Influenza: Recomendada anualmente para profissionais de saúde;</text:p>
        </text:list-item>
        <text:list-item>
          <text:p text:style-name="P10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88" text:outline-level="1"><text:bookmark-start text:name="__RefHeading___Toc445_589492169"/>ANEXO I – TABELAS DE RISCOS: <text:bookmark-end text:name="__RefHeading___Toc445_589492169"/></text:h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8">SETOR</text:p>
            <text:p text:style-name="P58">POSTO DE SERVIÇOS DE COTIA DA UNIDADE DE APOIO OPERACIONAL DE</text:p>
            <text:p text:style-name="P58">OSASCO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9">Observações</text:p>
          </table:table-cell>
          <table:table-cell table:style-name="Tabela5.B2" office:value-type="string">
            <text:p text:style-name="P57"><text:span text:style-name="T30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5">-Sugere-se realização de novas avaliações sempre que houver alterações de localização nos setores ou alterações pontuais nos equipamentos de conforto ambiental dos setores.</text:p>
            <text:p text:style-name="P57"><text:span text:style-name="T15">-As avaliações realizadas encontram-se disponíveis na SESMT, nos </text:span><text:span text:style-name="T30">respectivos laudos.</text:span></text:p>
          </table:table-cell>
        </table:table-row>
      </table:table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8">SETOR</text:p>
            <text:p text:style-name="P58">SEÇÃO DE <text:span text:style-name="T46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9">Riscos</text:p>
          </table:table-cell>
          <table:table-cell table:style-name="Tabela6.B2" office:value-type="string">
            <text:p text:style-name="P60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9">Exames</text:p>
          </table:table-cell>
          <table:table-cell table:style-name="Tabela6.B2" office:value-type="string">
            <text:p text:style-name="P60">Clínico: </text:p>
            <text:list xml:id="list423729421" text:style-name="WW8Num11">
              <text:list-item>
                <text:p text:style-name="P84">Admissional;</text:p>
              </text:list-item>
              <text:list-item>
                <text:p text:style-name="P86"><text:span text:style-name="T16">Periódico;</text:span><text:span text:style-name="T17"> </text:span></text:p>
              </text:list-item>
              <text:list-item>
                <text:p text:style-name="P84">Retorno ao Trabalho;</text:p>
              </text:list-item>
              <text:list-item>
                <text:p text:style-name="P85">Demissional.</text:p>
              </text:list-item>
            </text:list>
            <text:p text:style-name="P70"/>
            <text:p text:style-name="P60">Complementares (por ocasião dos Exames Admissional, Periódico e de Retorno ao Trabalho): </text:p>
            <text:list xml:id="list141350646895801" text:continue-numbering="true" text:style-name="WW8Num11">
              <text:list-item>
                <text:p text:style-name="P86"><text:span text:style-name="T31">Audiometria Tonal e Vocal com Impedanciometria</text:span><text:span text:style-name="T16">;</text:span></text:p>
              </text:list-item>
              <text:list-item>
                <text:p text:style-name="P87">Glicemia de jejum;</text:p>
              </text:list-item>
              <text:list-item>
                <text:p text:style-name="P87">Teste Ergométrico;</text:p>
              </text:list-item>
              <text:list-item>
                <text:p text:style-name="P87">Ecodopplercardiograma;</text:p>
              </text:list-item>
              <text:list-item>
                <text:p text:style-name="P87">Eletroencefalograma;</text:p>
              </text:list-item>
              <text:list-item>
                <text:p text:style-name="P87">Gama GT; </text:p>
              </text:list-item>
              <text:list-item>
                <text:p text:style-name="P87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9">Observações</text:p>
          </table:table-cell>
          <table:table-cell table:style-name="Tabela6.B4" office:value-type="string">
            <text:p text:style-name="P63">A realização do Exame Periódico será anual, independentemente da idade.</text:p>
          </table:table-cell>
        </table:table-row>
      </table:table>
      <text:p text:style-name="P18"/>
      <text:p text:style-name="P18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58">SETOR</text:p>
            <text:p text:style-name="P58">VARAS DO TRABALHO DE COTIA (1ª e 2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59">Riscos</text:p>
          </table:table-cell>
          <table:table-cell table:style-name="Tabela7.B2" office:value-type="string">
            <text:p text:style-name="P60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59">Exames</text:p>
          </table:table-cell>
          <table:table-cell table:style-name="Tabela7.B2" office:value-type="string">
            <text:p text:style-name="P60">Clínico: </text:p>
            <text:list xml:id="list141349864547395" text:continue-numbering="true" text:style-name="WW8Num11">
              <text:list-item>
                <text:p text:style-name="P84">Admissional;</text:p>
              </text:list-item>
              <text:list-item>
                <text:p text:style-name="P86"><text:span text:style-name="T16">Periódico;</text:span><text:span text:style-name="T17"> </text:span></text:p>
              </text:list-item>
              <text:list-item>
                <text:p text:style-name="P84">Retorno ao Trabalho;</text:p>
              </text:list-item>
              <text:list-item>
                <text:p text:style-name="P84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59">Observações</text:p>
          </table:table-cell>
          <table:table-cell table:style-name="Tabela7.B4" office:value-type="string">
            <text:p text:style-name="P63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93"/>
      <text:p text:style-name="P93"/>
      <text:p text:style-name="P93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5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8">TELETRABALHO (Para servidores aprovados no processo)</text:p>
          </table:table-cell>
          <table:table-cell table:style-name="Tabela67.B2" office:value-type="string">
            <text:p text:style-name="P71"><text:span text:style-name="T47">LOCALIZAÇÃO</text:span>:</text:p>
            <text:p text:style-name="P77">Domicílio<text:span text:style-name="T48"> </text:span></text:p>
            <text:p text:style-name="P78"><text:span text:style-name="T49">(</text:span>local escolhido pelo servidor<text:span text:style-name="T49">)</text:span></text:p>
          </table:table-cell>
          <table:table-cell table:style-name="Tabela67.C2" office:value-type="string">
            <text:p text:style-name="P71"><text:span text:style-name="T50">JORNADA</text:span>:</text:p>
            <text:p text:style-name="P50"/>
            <text:p text:style-name="P72">40h/seman<text:span text:style-name="T51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7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3"><text:span text:style-name="T52">A Res. CSJT nº 151/2015, </text:span><text:span text:style-name="T53">alterada pela Res. </text:span><text:span text:style-name="T54">nº </text:span><text:span text:style-name="T53">207/2017,</text:span><text:span text:style-name="T52"> introduz a modalidade de teletrabalho às práticas institucionais da Justiça do Trabalho de primeiro e segundo graus. </text:span><text:span text:style-name="T53">Por meio desses documentos legais, </text:span><text:span text:style-name="T55">é </text:span><text:span text:style-name="T53">delega</text:span><text:span text:style-name="T55">do</text:span><text:span text:style-name="T53"> ao servidor em teletrabalho </text:span><text:span text:style-name="T56">a </text:span><text:span text:style-name="T53">organização e </text:span><text:span text:style-name="T56">a </text:span><text:span text:style-name="T53">regulação do tempo </text:span><text:span text:style-name="T55">(art. 14, § único)</text:span><text:span text:style-name="T53">, bem como </text:span><text:span text:style-name="T56">a </text:span><text:span text:style-name="T53">responsabilidade pelas estruturas física e tecnológica necessárias à realização do trabalho </text:span><text:span text:style-name="T55">(art. 12)</text:span><text:span text:style-name="T53">. Entretanto, </text:span><text:span text:style-name="T57">a mesma legislação </text:span><text:span text:style-name="T53">atribui aos Regionais a responsabilidade pela orientação </text:span>sobre aspectos ergonômicos adequados à realização das atividades em domicílio <text:span text:style-name="T58">e</text:span> sobre requisitos técnicos dos equipamentos a serem utilizados <text:span text:style-name="T59">(art. 22)</text:span>. </text:p>
            <text:p text:style-name="P74">Já a Res. CNJ nº 227/2016, alterada pela Res. 298/2019, <text:span text:style-name="T60">que regulamenta o teletrabalho no âmbito do Poder Judiciário, </text:span>estabelece a obrigatoriedade do exame periódico anual para estes servidores (art. 9 item IX). <text:span text:style-name="T61">Além de atribuir ao servidor a responsabilidade de providenciar e manter espaço físico, mobiliário e equipamentos próprios e adequados ao trabalho, comprovado por meio de declaração (art. 9º § 4º e 5º).</text:span></text:p>
            <text:p text:style-name="P74"><text:span text:style-name="T62">Com base nesses regulamentos, o TRT2 regulamentou o teletrabalho no âmbito de seu Regional por meio do Ato GP nº <text:s/>56/2018.</text:span> <text:s/><text:span text:style-name="T63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5">Neste Regiona<text:span text:style-name="T64">l</text:span>, o servidor, candidato a teletrabalho, passa pelas seguintes etapas:</text:p>
            <text:p text:style-name="P75">1) Avaliação psicológica;</text:p>
            <text:p text:style-name="P75">2) Avaliação <text:span text:style-name="T65">médico-ocupacional</text:span> através da realização do exame médico periódico;</text:p>
            <text:p text:style-name="P75">3) <text:span text:style-name="T65">Orientação</text:span> ergonômica <text:span text:style-name="T65">quanto à adequação d</text:span>o posto de trabalho a ser montado no local em que <text:soft-page-break/>executará o teletrabalho;</text:p>
            <text:p text:style-name="P75">4) Autodeclaração <text:span text:style-name="T66">do</text:span> servidor de que a instalação em que executará teletrabalho atende às recomendações ergonômicas <text:span text:style-name="T65">e que ele recebeu as orientações ergonômicas necessárias a realizar e manter a referida adequação</text:span>.</text:p>
            <text:p text:style-name="P76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9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0"><text:span text:style-name="T67">A montagem do po</text:span>sto de trabalho informatizado <text:span text:style-name="T68">sugerido pelo Tribunal</text:span> <text:span text:style-name="T67">para realização do teletrabalho é de responsabilidade do servidor.</text:span> <text:span text:style-name="T67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1"><text:span text:style-name="T68">A </text:span>equipe de Segurança e Medicina do Trabalho n<text:span text:style-name="T69">ão faz verificações periódicas ou rotineiras em postos de trabalho domiciliares, cabendo ao servidor atentar para a organização do trabalho, inclusive regulação do tempo, e para a</text:span> manutenção <text:span text:style-name="T69">do posto de trabalho conforme orientações expedidas no manual acima mencionado e</text:span> das condições de trabalho <text:span text:style-name="T70">por ele </text:span>declaradas, <text:span text:style-name="T70">cuja</text:span> finalidade <text:span text:style-name="T70">é</text:span> assegurar a saúde e a segurança dos servidores em teletrabalho.</text:p>
            <text:p text:style-name="P82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3"><text:span text:style-name="T70">O material educativo está</text:span> disponíve<text:span text:style-name="T70">l</text:span> na intranet para consulta a qualquer momento. <text:span text:style-name="T70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88" text:outline-level="1"><text:bookmark-start text:name="__RefHeading___Toc447_589492169"/><text:span text:style-name="T40">ANEXO II -</text:span><text:bookmark-start text:name="IR ITEM 7 1"/><text:bookmark-start text:name="7.1 ALTERA%C3%87%C3%95ES DE"/><text:span text:style-name="T40"> ALTERAÇÕES </text:span><text:bookmark-end text:name="7.1 ALTERA%C3%87%C3%95ES DE"/><text:span text:style-name="T40">NA ESTRUTURA ORGANIZACIONAL</text:span><text:bookmark-end text:name="__RefHeading___Toc447_589492169"/><text:bookmark-end text:name="IR ITEM 7 1"/></text:h>
      <text:p text:style-name="P3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4">SETOR</text:p>
          </table:table-cell>
          <table:table-cell table:style-name="Tabela9.A1" office:value-type="string">
            <text:p text:style-name="P64">LOCALIZAÇÃO</text:p>
          </table:table-cell>
          <table:table-cell table:style-name="Tabela9.C1" office:value-type="string">
            <text:p text:style-name="P64">AVALIAÇÃO AMBIENTAL</text:p>
          </table:table-cell>
        </table:table-row>
        <table:table-row table:style-name="Tabela9.1">
          <table:table-cell table:style-name="Tabela9.A2" office:value-type="string">
            <text:p text:style-name="P61">Posto de Serviços de Cotia da Unidade de Apoio Operacional de Osasco e Região</text:p>
          </table:table-cell>
          <table:table-cell table:style-name="Tabela9.B2" office:value-type="string">
            <text:p text:style-name="P61">Térreo (Antigo Posto Avançado de Cotia - CIAO)</text:p>
          </table:table-cell>
          <table:table-cell table:style-name="Tabela9.C2" office:value-type="string">
            <text:p text:style-name="P61">Não realizada¹</text:p>
          </table:table-cell>
        </table:table-row>
        <table:table-row table:style-name="Tabela9.1">
          <table:table-cell table:style-name="Tabela9.A3" office:value-type="string">
            <text:p text:style-name="P61">Seção de <text:span text:style-name="T46">Polícia</text:span> Institucional</text:p>
          </table:table-cell>
          <table:table-cell table:style-name="Tabela9.B3" office:value-type="string">
            <text:p text:style-name="P61">Térreo</text:p>
          </table:table-cell>
          <table:table-cell table:style-name="Tabela9.C3" office:value-type="string">
            <text:p text:style-name="P61">Não realizada²</text:p>
          </table:table-cell>
        </table:table-row>
        <table:table-row table:style-name="Tabela9.1">
          <table:table-cell table:style-name="Tabela9.C1" table:number-columns-spanned="3" office:value-type="string">
            <text:p text:style-name="P66">NOTAS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69"><text:span text:style-name="T19">¹</text:span><text:span text:style-name="T20"> </text:span><text:span text:style-name="T18">Alteração ocorrida após as avaliações ambientais efetuadas pela empresa Enfemed em Junho/2015. </text:span></text:p>
            <text:p text:style-name="P62">² Seção criada após as avaliações ambientais efetuadas pela empresa Enfemed em Junho/2015. </text:p>
          </table:table-cell>
          <table:covered-table-cell/>
          <table:covered-table-cell/>
        </table:table-row>
      </table:table>
      <text:p text:style-name="P3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4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46">Elaboração e Coordenação: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7">____________________________________</text:p>
            <text:p text:style-name="P47">Drª Ana Neife Aith Ribeiro C. Ferreira</text:p>
            <text:p text:style-name="P47">Médica Coordenadora do PCMSO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____________________________________</text:p>
            <text:p text:style-name="P48">Narjara Jacó da Silva e Silva</text:p>
            <text:p text:style-name="P48">Diretora da Secretaria de Saúde</text:p>
            <text:p text:style-name="P47"/>
          </table:table-cell>
        </table:table-row>
        <table:table-row table:style-name="Tabela10.1">
          <table:table-cell table:style-name="Tabela10.A3" office:value-type="string">
            <text:p text:style-name="P46">Aprovação: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7">___________________________________</text:p>
            <text:p text:style-name="P47">Administração</text:p>
            <text:p text:style-name="P47"/>
          </table:table-cell>
        </table:table-row>
      </table:table>
      <text:p text:style-name="P20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4db6f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4db6f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4db6f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4db6f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4db6f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73fe9b" officeooo:paragraph-rsid="0073fe9b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4db6f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4db6f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4db6f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13:47.284000000</dc:date>
    <meta:print-date>2019-05-28T13:46:46.395000000</meta:print-date>
    <meta:editing-cycles>74</meta:editing-cycles>
    <meta:editing-duration>PT9H22M35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7" meta:word-count="2698" meta:character-count="17929" meta:non-whitespace-character-count="15424"/>
  </office:meta>
</office:document-meta>
</file>