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C4000005CA1C4EDAB1BC145D1B.png" manifest:media-type="image/png"/>
  <manifest:file-entry manifest:full-path="Pictures/10000201000007CD0000015C7B480536A648ED91.png" manifest:media-type="image/png"/>
  <manifest:file-entry manifest:full-path="Pictures/10000000000012DF000006C9BB07FDCE05D89785.jpg" manifest:media-type="image/jpeg"/>
  <manifest:file-entry manifest:full-path="Pictures/10000000000000B60000004EAB6E0C2A5C61E807.png" manifest:media-type="image/png"/>
  <manifest:file-entry manifest:full-path="Pictures/10000201000009B00000021648B0E5675D00E1F1.png" manifest:media-type="image/png"/>
  <manifest:file-entry manifest:full-path="Pictures/10000201000009B0000000EF7665A5AA85D818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646cm" fo:margin-left="0.249cm" table:align="left" style:writing-mode="lr-tb"/>
    </style:style>
    <style:style style:name="Tabela8.A" style:family="table-column">
      <style:table-column-properties style:column-width="13.582cm"/>
    </style:style>
    <style:style style:name="Tabela8.B" style:family="table-column">
      <style:table-column-properties style:column-width="3.064cm"/>
    </style:style>
    <style:style style:name="Tabela8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8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8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8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Tabela3" style:family="table">
      <style:table-properties style:width="17.106cm" table:align="left" style:writing-mode="lr-tb"/>
    </style:style>
    <style:style style:name="Tabela3.A" style:family="table-column">
      <style:table-column-properties style:column-width="4.847cm"/>
    </style:style>
    <style:style style:name="Tabela3.B" style:family="table-column">
      <style:table-column-properties style:column-width="12.259cm"/>
    </style:style>
    <style:style style:name="Tabela3.1" style:family="table-row">
      <style:table-row-properties style:min-row-height="1.3cm" fo:keep-together="auto"/>
    </style:style>
    <style:style style:name="Tabela3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131cm" table:align="left" style:writing-mode="lr-tb"/>
    </style:style>
    <style:style style:name="Tabela4.A" style:family="table-column">
      <style:table-column-properties style:column-width="17.1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5" style:family="table">
      <style:table-properties style:width="17.318cm" table:align="left" style:writing-mode="lr-tb"/>
    </style:style>
    <style:style style:name="Tabela5.A" style:family="table-column">
      <style:table-column-properties style:column-width="2.896cm"/>
    </style:style>
    <style:style style:name="Tabela5.B" style:family="table-column">
      <style:table-column-properties style:column-width="14.42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7.212cm" table:align="left" style:writing-mode="lr-tb"/>
    </style:style>
    <style:style style:name="Tabela6.A" style:family="table-column">
      <style:table-column-properties style:column-width="2.896cm"/>
    </style:style>
    <style:style style:name="Tabela6.B" style:family="table-column">
      <style:table-column-properties style:column-width="14.31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6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7" style:family="table">
      <style:table-properties style:width="17.207cm" table:align="left" style:writing-mode="lr-tb"/>
    </style:style>
    <style:style style:name="Tabela7.A" style:family="table-column">
      <style:table-column-properties style:column-width="2.896cm"/>
    </style:style>
    <style:style style:name="Tabela7.B" style:family="table-column">
      <style:table-column-properties style:column-width="14.3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7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7.A4" style:family="table-cell">
      <style:table-cell-properties style:vertical-align="middle" fo:background-color="#cccccc" fo:padding="0.199cm" fo:border-left="1.5pt solid #000000" fo:border-right="none" fo:border-top="none" fo:border-bottom="1.5pt solid #000000" style:writing-mode="lr-tb">
        <style:background-image/>
      </style:table-cell-properties>
    </style:style>
    <style:style style:name="Tabela7.B4" style:family="table-cell">
      <style:table-cell-properties style:vertical-align="middle" fo:background-color="#ffffff" fo:padding="0.199cm" fo:border-left="0.75pt solid #000000" fo:border-right="1.5pt solid #000000" fo:border-top="none" fo:border-bottom="1.5pt solid #000000" style:writing-mode="lr-tb">
        <style:background-image/>
      </style:table-cell-properties>
    </style:style>
    <style:style style:name="Tabela9" style:family="table">
      <style:table-properties style:width="17.207cm" table:align="left" style:writing-mode="lr-tb"/>
    </style:style>
    <style:style style:name="Tabela9.A" style:family="table-column">
      <style:table-column-properties style:column-width="2.896cm"/>
    </style:style>
    <style:style style:name="Tabela9.B" style:family="table-column">
      <style:table-column-properties style:column-width="14.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b2b2b2" fo:padding="0.101cm" fo:border="1.5pt solid #000000" style:writing-mode="lr-tb">
        <style:background-image/>
      </style:table-cell-properties>
    </style:style>
    <style:style style:name="Tabela9.A2" style:family="table-cell">
      <style:table-cell-properties style:vertical-align="middle" fo:background-color="#cccccc" fo:padding="0.199cm" fo:border-left="1.5pt solid #000000" fo:border-right="none" fo:border-top="none" fo:border-bottom="0.7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ffffff" fo:padding="0.199cm" fo:border-left="0.75pt solid #000000" fo:border-right="1.5pt solid #000000" fo:border-top="none" fo:border-bottom="0.75pt solid #000000" style:writing-mode="lr-tb">
        <style:background-image/>
      </style:table-cell-properties>
    </style:style>
    <style:style style:name="Tabela10" style:family="table">
      <style:table-properties style:width="16.408cm" table:align="left" style:writing-mode="lr-tb"/>
    </style:style>
    <style:style style:name="Tabela10.A" style:family="table-column">
      <style:table-column-properties style:column-width="5.076cm"/>
    </style:style>
    <style:style style:name="Tabela10.B" style:family="table-column">
      <style:table-column-properties style:column-width="6.752cm"/>
    </style:style>
    <style:style style:name="Tabela10.C" style:family="table-column">
      <style:table-column-properties style:column-width="4.579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background-color="#b2b2b2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0.C1" style:family="table-cell">
      <style:table-cell-properties style:vertical-align="middle" fo:background-color="#b2b2b2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313cm" fo:break-before="page" table:align="left" style:writing-mode="lr-tb"/>
    </style:style>
    <style:style style:name="Tabela11.A" style:family="table-column">
      <style:table-column-properties style:column-width="17.31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b2b2b2" fo:padding="0.3cm" fo:border="1.5pt solid #000000" style:writing-mode="lr-tb">
        <style:background-image/>
      </style:table-cell-properties>
    </style:style>
    <style:style style:name="Tabela11.A2" style:family="table-cell">
      <style:table-cell-properties style:vertical-align="top" fo:padding="0.3cm" fo:border-left="1.5pt solid #000000" fo:border-right="1.5pt solid #000000" fo:border-top="none" fo:border-bottom="0.75pt solid #000000" style:writing-mode="lr-tb"/>
    </style:style>
    <style:style style:name="Tabela11.A3" style:family="table-cell">
      <style:table-cell-properties style:vertical-align="top" fo:padding="0.3cm" fo:border-left="1.5pt solid #000000" fo:border-right="1.5pt solid #000000" fo:border-top="none" fo:border-bottom="1.5pt solid #000000" style:writing-mode="lr-tb"/>
    </style:style>
    <style:style style:name="Tabela6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7.A" style:family="table-column">
      <style:table-column-properties style:column-width="12.166cm" style:rel-column-width="46900*"/>
    </style:style>
    <style:style style:name="Tabela67.B" style:family="table-column">
      <style:table-column-properties style:column-width="2.415cm" style:rel-column-width="9311*"/>
    </style:style>
    <style:style style:name="Tabela67.C" style:family="table-column">
      <style:table-column-properties style:column-width="2.418cm" style:rel-column-width="9324*"/>
    </style:style>
    <style:style style:name="Tabela67.1" style:family="table-row">
      <style:table-row-properties style:min-row-height="0.6cm"/>
    </style:style>
    <style:style style:name="Tabela67.A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Tabela67.2" style:family="table-row">
      <style:table-row-properties style:min-row-height="1cm"/>
    </style:style>
    <style:style style:name="Tabela67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6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7.3" style:family="table-row">
      <style:table-row-properties fo:background-color="transparent" fo:keep-together="auto">
        <style:background-image/>
      </style:table-row-properties>
    </style:style>
    <style:style style:name="Tabela67.A3" style:family="table-cell">
      <style:table-cell-properties style:vertical-align="middle" fo:background-color="#b2b2b2" fo:padding="0.097cm" fo:border="0.05pt solid #000000" style:writing-mode="lr-tb">
        <style:background-image/>
      </style:table-cell-properties>
    </style:style>
    <style:style style:name="Tabela67.4" style:family="table-row">
      <style:table-row-properties style:min-row-height="0.7cm"/>
    </style:style>
    <style:style style:name="Tabela6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7.5" style:family="table-row">
      <style:table-row-properties style:min-row-height="0.6cm" fo:background-color="transparent" fo:keep-together="auto">
        <style:background-image/>
      </style:table-row-properties>
    </style:style>
    <style:style style:name="Tabela6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92899" style:font-size-asian="9pt" style:font-name-complex="Arial" style:font-size-complex="9pt"/>
    </style:style>
    <style:style style:name="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92899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92899" style:font-size-asian="7pt" style:font-name-complex="Arial" style:font-size-complex="7pt"/>
    </style:style>
    <style:style style:name="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92899" style:font-size-asian="9pt" style:font-weight-asian="bold" style:font-name-complex="Arial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92899"/>
    </style:style>
    <style:style style:name="P8" style:family="paragraph" style:parent-style-name="Footer">
      <style:paragraph-properties fo:margin-left="0cm" fo:margin-right="0.635cm" fo:text-indent="0cm" style:auto-text-indent="false"/>
      <style:text-properties officeooo:paragraph-rsid="00792899"/>
    </style:style>
    <style:style style:name="P9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92899" style:font-size-asian="9pt" style:font-size-complex="9pt"/>
    </style:style>
    <style:style style:name="P10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P13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736862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officeooo:paragraph-rsid="00736862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36862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paragraph-rsid="00736862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paragraph-rsid="00736862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736862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MT" fo:font-size="11pt" officeooo:paragraph-rsid="00736862" style:font-size-asian="11pt" style:font-name-complex="ArialM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Black" fo:font-size="11pt" fo:font-weight="bold" officeooo:paragraph-rsid="00736862" style:font-size-asian="11pt" style:font-weight-asian="bold" style:font-name-complex="Arial Black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officeooo:paragraph-rsid="00736862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ff3333" style:font-name="Arial" fo:font-size="14pt" fo:font-weight="bold" officeooo:paragraph-rsid="00736862" style:font-size-asian="14pt" style:font-weight-asian="bold" style:font-name-complex="Arial" style:font-size-complex="14pt" style:font-weight-complex="bold"/>
    </style:style>
    <style:style style:name="P28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P29" style:family="paragraph" style:parent-style-name="Header_20__28_user_29_">
      <style:paragraph-properties fo:text-align="center" style:justify-single-word="false" style:snap-to-layout-grid="false"/>
      <style:text-properties fo:font-size="11pt" officeooo:paragraph-rsid="001453ec" style:font-size-asian="11pt" style:font-size-complex="11pt"/>
    </style:style>
    <style:style style:name="P3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3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32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style:font-size-asian="8pt" style:font-name-complex="Arial"/>
    </style:style>
    <style:style style:name="P33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P34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officeooo:paragraph-rsid="001453ec" fo:background-color="transparent" style:font-size-asian="8pt" style:font-name-complex="Arial"/>
    </style:style>
    <style:style style:name="P35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5pt" fo:font-weight="bold" officeooo:rsid="006abd15" officeooo:paragraph-rsid="006abd15" style:font-size-asian="15pt" style:font-weight-asian="bold" style:font-name-complex="Arial" style:font-size-complex="15pt" style:font-weight-complex="bold"/>
    </style:style>
    <style:style style:name="P36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36862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4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01453ec" style:font-size-asian="11pt" style:font-size-complex="11pt"/>
    </style:style>
    <style:style style:name="P4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style:font-name="Arial" fo:font-size="32pt" fo:font-style="italic" officeooo:rsid="00ba3caf" officeooo:paragraph-rsid="001453ec" style:font-size-asian="32pt" style:font-style-asian="italic" style:font-size-complex="32pt" style:font-style-complex="italic"/>
    </style:style>
    <style:style style:name="P4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officeooo:paragraph-rsid="001453ec"/>
    </style:style>
    <style:style style:name="P45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officeooo:paragraph-rsid="00736862" style:font-name-complex="Arial"/>
    </style:style>
    <style:style style:name="P46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style="normal" fo:font-weight="normal" officeooo:rsid="00e43e0b" officeooo:paragraph-rsid="0051c65f" style:font-size-asian="15pt" style:font-style-asian="normal" style:font-weight-asian="normal" style:font-name-complex="Arial" style:font-size-complex="15pt" style:font-style-complex="normal" style:font-weight-complex="normal"/>
    </style:style>
    <style:style style:name="P47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fo:font-weight="normal" officeooo:paragraph-rsid="0051c65f" style:font-size-asian="15pt" style:font-weight-asian="normal" style:font-size-complex="15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3333" style:font-name="Arial" fo:font-size="14pt" fo:font-weight="bold" officeooo:paragraph-rsid="00736862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MT" fo:font-size="11pt" officeooo:paragraph-rsid="00736862" style:font-size-asian="11pt" style:font-name-complex="ArialM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736862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text-shadow="none" fo:font-weight="bold" officeooo:paragraph-rsid="00736862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1pt" fo:text-shadow="none" fo:font-weight="bold" officeooo:paragraph-rsid="00736862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36862" style:font-name-asian="Times New Roman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text-shadow="none" style:text-underline-style="none" fo:font-weight="bold" officeooo:paragraph-rsid="00792899" style:font-name-asian="Times New Roman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" fo:font-size="11pt" fo:language="pt" fo:country="BR" fo:text-shadow="none" style:text-underline-style="none" fo:font-weight="bold" officeooo:paragraph-rsid="00736862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officeooo:paragraph-rsid="00736862"/>
    </style:style>
    <style:style style:name="P58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7368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2pt" officeooo:paragraph-rsid="00736862" style:font-size-asian="12pt" style:font-name-complex="Arial" style:font-size-complex="12pt"/>
    </style:style>
    <style:style style:name="P60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style:font-name="Arial" fo:font-size="14pt" officeooo:paragraph-rsid="00736862" style:font-size-asian="14pt" style:font-name-complex="Arial" style:font-size-complex="14pt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Arial" fo:font-size="11pt" officeooo:paragraph-rsid="00736862" style:font-size-asian="11pt" style:font-name-complex="Arial"/>
    </style:style>
    <style:style style:name="P62" style:family="paragraph" style:parent-style-name="Standard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officeooo:paragraph-rsid="00736862"/>
    </style:style>
    <style:style style:name="P64" style:family="paragraph" style:parent-style-name="Table_20_Contents">
      <style:paragraph-properties fo:text-align="center" style:justify-single-word="false"/>
      <style:text-properties style:font-name="Arial Black" fo:font-size="11pt" fo:font-weight="bold" officeooo:paragraph-rsid="00736862" style:font-size-asian="11pt" style:font-weight-asian="bold" style:font-name-complex="Arial Black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736862" style:font-size-asian="11pt" style:font-weight-asian="normal" style:font-name-complex="Arial" style:font-size-complex="11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officeooo:paragraph-rsid="00736862" fo:background-color="transparent" style:font-name-asian="Times New Roman" style:font-size-asian="11pt" style:font-name-complex="Arial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736862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paragraph-rsid="00736862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#ffffff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73" style:family="paragraph" style:parent-style-name="Table_20_Contents">
      <style:paragraph-properties fo:text-align="justify" style:justify-single-word="false"/>
      <style:text-properties officeooo:paragraph-rsid="00736862"/>
    </style:style>
    <style:style style:name="P74" style:family="paragraph" style:parent-style-name="Table_20_Contents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font-weight="normal" officeooo:paragraph-rsid="00736862" style:font-weight-asian="normal" style:font-weight-complex="normal" fo:hyphenate="false" fo:hyphenation-remain-char-count="2" fo:hyphenation-push-char-count="2"/>
    </style:style>
    <style:style style:name="P7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0776f56" fo:background-color="transparent" style:font-name-asian="Times New Roman" style:font-size-asian="7pt" style:font-weight-asian="normal" style:font-size-complex="7pt" style:font-weight-complex="normal"/>
    </style:style>
    <style:style style:name="P7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0776f56" fo:background-color="transparent" style:font-name-asian="Times New Roman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paragraph-rsid="00776f56" style:font-size-asian="10.5pt" style:font-size-complex="10.5pt"/>
    </style:style>
    <style:style style:name="P78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abdf93" officeooo:paragraph-rsid="00776f56" style:font-size-asian="10.5pt" style:font-size-complex="10.5pt"/>
    </style:style>
    <style:style style:name="P79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b391f6" officeooo:paragraph-rsid="00776f56" style:font-size-asian="10.5pt" style:font-size-complex="10.5pt"/>
    </style:style>
    <style:style style:name="P80" style:family="paragraph" style:parent-style-name="Table_20_Contents">
      <style:paragraph-properties fo:margin-top="0cm" fo:margin-bottom="0.101cm" loext:contextual-spacing="false" fo:text-align="justify" style:justify-single-word="false"/>
      <style:text-properties style:font-name="Arial" fo:font-size="10.5pt" officeooo:rsid="00c0265e" officeooo:paragraph-rsid="00776f56" style:font-size-asian="10.5pt" style:font-size-complex="10.5pt"/>
    </style:style>
    <style:style style:name="P81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a3f598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8pt" style:text-underline-style="none" fo:font-weight="bold" officeooo:rsid="00ce701a" officeooo:paragraph-rsid="00776f56" fo:background-color="transparent" style:font-name-asian="Times New Roman" style:font-size-asian="8pt" style:font-weight-asian="bold" style:font-size-complex="8pt" style:font-weight-complex="bold"/>
    </style:style>
    <style:style style:name="P8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hadow="none" style:writing-mode="lr-tb">
        <style:tab-stops/>
      </style:paragraph-properties>
      <style:text-properties style:use-window-font-color="true" style:font-name="Arial Black" fo:font-size="11pt" fo:language="pt" fo:country="BR" fo:font-weight="bold" officeooo:rsid="00a3f598" officeooo:paragraph-rsid="00776f56" style:letter-kerning="true" fo:background-color="transparent" style:font-name-asian="Arial Unicode MS" style:font-size-asian="11pt" style:language-asian="zh" style:country-asian="CN" style:font-weight-asian="bold" style:font-name-complex="Arial Black" style:font-size-complex="11pt" style:language-complex="ar" style:country-complex="SA" style:font-weight-complex="bold"/>
    </style:style>
    <style:style style:name="P84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55b7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5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a67900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07770c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7" style:family="paragraph" style:parent-style-name="Table_20_Contents">
      <style:paragraph-properties fo:margin-top="0cm" fo:margin-bottom="0.199cm" loext:contextual-spacing="false" fo:text-align="justify" style:justify-single-word="false"/>
      <style:text-properties fo:color="#000000" style:font-name="Arial" fo:font-size="10.5pt" fo:font-weight="normal" officeooo:rsid="00c86e92" officeooo:paragraph-rsid="00776f56" fo:background-color="transparent" style:font-name-asian="Times New Roman" style:font-size-asian="10.5pt" style:font-weight-asian="normal" style:font-size-complex="10.5pt" style:font-weight-complex="normal"/>
    </style:style>
    <style:style style:name="P88" style:family="paragraph" style:parent-style-name="Text_20_body" style:master-page-name="Standard">
      <style:paragraph-properties style:page-number="auto" fo:break-before="page"/>
    </style:style>
    <style:style style:name="P89" style:family="paragraph" style:parent-style-name="Heading_20_1">
      <style:paragraph-properties fo:break-before="page"/>
    </style:style>
    <style:style style:name="P90" style:family="paragraph" style:parent-style-name="Contents_20_2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Contents_20_1">
      <style:paragraph-properties fo:line-height="150%"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92899" style:font-size-asian="9pt" style:language-asian="none" style:country-asian="none" style:font-name-complex="Arial" style:font-size-complex="9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paragraph-rsid="00736862" style:font-size-asian="11pt" style:font-weight-asian="bold" style:font-name-complex="Arial" style:font-size-complex="11pt" style:font-weight-complex="bold"/>
    </style:style>
    <style:style style:name="P94" style:family="paragraph" style:parent-style-name="Standard" style:list-style-name="WW8Num2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95" style:family="paragraph" style:parent-style-name="Standard" style:list-style-name="WW8Num4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96" style:family="paragraph" style:parent-style-name="Standard" style:list-style-name="WW8Num5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97" style:family="paragraph" style:parent-style-name="Standard" style:list-style-name="WW8Num6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98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99" style:family="paragraph" style:parent-style-name="Standard" style:list-style-name="WW8Num7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4bffd" style:font-size-asian="12pt" style:font-weight-asian="normal" style:font-name-complex="Arial" style:font-size-complex="12pt" style:font-weight-complex="normal"/>
    </style:style>
    <style:style style:name="P100" style:family="paragraph" style:parent-style-name="Standard" style:list-style-name="WW8Num9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101" style:family="paragraph" style:parent-style-name="Standard" style:list-style-name="WW8Num10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font-weight="normal" officeooo:paragraph-rsid="00736862" style:font-size-asian="12pt" style:font-weight-asian="normal" style:font-name-complex="Arial" style:font-size-complex="12pt" style:font-weight-complex="normal"/>
    </style:style>
    <style:style style:name="P102" style:family="paragraph" style:parent-style-name="Standard" style:list-style-name="WW8Num3">
      <style:paragraph-properties fo:margin-top="0.101cm" fo:margin-bottom="0.101cm" loext:contextual-spacing="false" fo:line-height="150%" fo:text-align="justify" style:justify-single-word="false" style:writing-mode="lr-tb"/>
      <style:text-properties fo:color="#000000" style:font-name="Arial" fo:font-size="12pt" fo:language="pt" fo:country="BR" fo:font-weight="normal" officeooo:paragraph-rsid="0073686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3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36862" style:font-size-asian="11pt" style:font-name-complex="Arial" style:font-size-complex="11pt" fo:hyphenate="false" fo:hyphenation-remain-char-count="2" fo:hyphenation-push-char-count="2"/>
    </style:style>
    <style:style style:name="P104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officeooo:paragraph-rsid="00736862" style:font-size-asian="11pt" style:font-name-complex="Arial" style:font-size-complex="11pt" fo:hyphenate="false" fo:hyphenation-remain-char-count="2" fo:hyphenation-push-char-count="2"/>
    </style:style>
    <style:style style:name="P105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style:font-name="Arial" fo:font-size="11pt" fo:font-weight="normal" officeooo:paragraph-rsid="0073686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6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36862" fo:hyphenate="false" fo:hyphenation-remain-char-count="2" fo:hyphenation-push-char-count="2"/>
    </style:style>
    <style:style style:name="P107" style:family="paragraph" style:parent-style-name="Table_20_Contents" style:list-style-name="WW8Num11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officeooo:paragraph-rsid="00736862" fo:hyphenate="false" fo:hyphenation-remain-char-count="2" fo:hyphenation-push-char-count="2"/>
    </style:style>
    <style:style style:name="P108" style:family="paragraph" style:parent-style-name="Table_20_Contents" style:list-style-name="WW8Num12">
      <style:paragraph-properties fo:margin-left="0.199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0.684cm"/>
        </style:tab-stops>
      </style:paragraph-properties>
      <style:text-properties fo:color="#000000" style:font-name="Arial" fo:font-size="11pt" fo:language="pt" fo:country="BR" fo:font-weight="normal" officeooo:paragraph-rsid="00736862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109" style:family="paragraph" style:parent-style-name="Contents_20_Heading">
      <style:paragraph-properties fo:break-before="page"/>
    </style:style>
    <style:style style:name="P110" style:family="paragraph">
      <loext:graphic-properties draw:fill="none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6133b"/>
    </style:style>
    <style:style style:name="T2" style:family="text">
      <style:text-properties officeooo:rsid="0006133b" style:font-weight-complex="bold"/>
    </style:style>
    <style:style style:name="T3" style:family="text">
      <style:text-properties fo:text-transform="uppercase" style:font-name="Arial" fo:font-size="9pt" style:font-size-asian="9pt" style:font-name-complex="Arial" style:font-size-complex="9pt"/>
    </style:style>
    <style:style style:name="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T5" style:family="text">
      <style:text-properties fo:text-transform="uppercase" style:font-name="Arial" style:font-name-complex="Arial"/>
    </style:style>
    <style:style style:name="T6" style:family="text">
      <style:text-properties fo:text-transform="uppercase" style:font-name="Arial" officeooo:rsid="01d03e48" style:font-name-complex="Arial"/>
    </style:style>
    <style:style style:name="T7" style:family="text">
      <style:text-properties officeooo:rsid="02c8e287"/>
    </style:style>
    <style:style style:name="T8" style:family="text">
      <style:text-properties officeooo:rsid="02ceec31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officeooo:rsid="023cf64e" style:font-size-asian="9pt" style:font-name-complex="Arial"/>
    </style:style>
    <style:style style:name="T11" style:family="text">
      <style:text-properties style:font-name="Arial" fo:font-size="9pt" style:font-size-asian="9pt" style:language-asian="pt" style:country-asian="BR" style:font-name-complex="Arial"/>
    </style:style>
    <style:style style:name="T12" style:family="text">
      <style:text-properties style:font-name="Arial" fo:font-size="15pt" fo:font-style="normal" officeooo:rsid="001c96a8" style:font-size-asian="15pt" style:font-style-asian="normal" style:font-name-complex="Times New Roman" style:font-size-complex="15pt" style:font-style-complex="normal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1pt" style:font-size-asian="11pt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  <style:style style:name="T18" style:family="text">
      <style:text-properties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19" style:family="text">
      <style:text-properties style:font-name="Arial" fo:font-size="12pt" fo:font-weight="bold" fo:background-color="transparent" loext:char-shading-value="0" style:font-name-asian="Times New Roman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21" style:family="text">
      <style:text-properties officeooo:rsid="0019d1c0"/>
    </style:style>
    <style:style style:name="T22" style:family="text">
      <style:text-properties officeooo:rsid="0051c65f"/>
    </style:style>
    <style:style style:name="T23" style:family="text">
      <style:text-properties fo:font-style="normal" officeooo:rsid="0339292b" fo:background-color="transparent" loext:char-shading-value="0" style:font-style-asian="normal" style:font-name-complex="Times New Roman" style:font-style-complex="normal" style:font-weight-complex="normal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Arial" fo:font-size="12pt" fo:language="pt" fo:country="BR" fo:font-weight="normal" style:letter-kerning="true" style:font-name-asian="Arial Unicode MS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Arial" fo:font-size="12pt" style:font-size-asian="12pt" style:font-size-complex="12pt"/>
    </style:style>
    <style:style style:name="T33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Arial Unicode MS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fo:color="#ff3333" style:font-name="Arial" fo:font-size="14pt" fo:font-style="normal" fo:font-weight="bold" officeooo:rsid="0339292b" fo:background-color="transparent" loext:char-shading-value="0" style:font-size-asian="14pt" style:font-style-asian="normal" style:font-weight-asian="bold" style:font-name-complex="Arial" style:font-size-complex="14pt" style:font-style-complex="normal" style:font-weight-complex="bold"/>
    </style:style>
    <style:style style:name="T41" style:family="text">
      <style:text-properties style:font-name="Arial Black" fo:font-size="11pt" fo:font-weight="bold" style:font-size-asian="11pt" style:font-weight-asian="bold" style:font-name-complex="Arial Black"/>
    </style:style>
    <style:style style:name="T42" style:family="text">
      <style:text-properties style:font-name="Arial Black" fo:font-size="11pt" fo:font-weight="bold" style:font-size-asian="11pt" style:font-weight-asian="bold" style:font-name-complex="Arial Black" style:font-size-complex="11pt" style:font-weight-complex="bold"/>
    </style:style>
    <style:style style:name="T43" style:family="text">
      <style:text-properties style:text-position="0% 100%" style:font-name="Arial" fo:font-size="11pt" fo:background-color="transparent" loext:char-shading-value="0" style:font-name-asian="Times New Roman" style:font-size-asian="11pt" style:font-name-complex="Arial" style:font-size-complex="11pt"/>
    </style:style>
    <style:style style:name="T44" style:family="text">
      <style:text-properties officeooo:rsid="0074a204"/>
    </style:style>
    <style:style style:name="T45" style:family="text">
      <style:text-properties officeooo:rsid="00767c11"/>
    </style:style>
    <style:style style:name="T46" style:family="text">
      <style:text-properties officeooo:rsid="024cda73"/>
    </style:style>
    <style:style style:name="T47" style:family="text">
      <style:text-properties officeooo:rsid="00ce235b"/>
    </style:style>
    <style:style style:name="T48" style:family="text">
      <style:text-properties officeooo:rsid="00d01908"/>
    </style:style>
    <style:style style:name="T49" style:family="text">
      <style:text-properties officeooo:rsid="01488869"/>
    </style:style>
    <style:style style:name="T50" style:family="text">
      <style:text-properties officeooo:rsid="0247b10a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a8a325" style:font-name-asian="Times New Roman" style:font-style-asian="normal" style:font-weight-asian="normal" style:font-weight-complex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aa960e" style:font-name-asian="Times New Roman" style:font-style-asian="normal" style:font-weight-asian="normal" style:font-weight-complex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d12dc2" style:font-name-asian="Times New Roman" style:font-style-asian="normal" style:font-weight-asian="normal" style:font-weight-complex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ed9f5" style:font-name-asian="Times New Roman" style:font-style-asian="normal" style:font-weight-asian="normal" style:font-weight-complex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b03c4e" style:font-name-asian="Times New Roman" style:font-style-asian="normal" style:font-weight-asian="normal" style:font-weight-complex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c594e3" style:font-name-asian="Times New Roman" style:font-style-asian="normal" style:font-weight-asian="normal" style:font-weight-complex="normal" style:text-emphasize="none"/>
    </style:style>
    <style:style style:name="T57" style:family="text">
      <style:text-properties officeooo:rsid="00aa960e"/>
    </style:style>
    <style:style style:name="T58" style:family="text">
      <style:text-properties officeooo:rsid="00aed9f5"/>
    </style:style>
    <style:style style:name="T59" style:family="text">
      <style:text-properties officeooo:rsid="00add97b"/>
    </style:style>
    <style:style style:name="T60" style:family="text">
      <style:text-properties officeooo:rsid="00c594e3"/>
    </style:style>
    <style:style style:name="T61" style:family="text">
      <style:text-properties officeooo:rsid="00bcc5e4"/>
    </style:style>
    <style:style style:name="T62" style:family="text">
      <style:text-properties officeooo:rsid="00b391f6"/>
    </style:style>
    <style:style style:name="T63" style:family="text">
      <style:text-properties officeooo:rsid="00b56726"/>
    </style:style>
    <style:style style:name="T64" style:family="text">
      <style:text-properties officeooo:rsid="00b73748"/>
    </style:style>
    <style:style style:name="T65" style:family="text">
      <style:text-properties officeooo:rsid="00b8fdc3"/>
    </style:style>
    <style:style style:name="T66" style:family="text">
      <style:text-properties officeooo:rsid="00c22cf4"/>
    </style:style>
    <style:style style:name="T67" style:family="text">
      <style:text-properties officeooo:rsid="00c6038c"/>
    </style:style>
    <style:style style:name="T68" style:family="text">
      <style:text-properties officeooo:rsid="00c86e92"/>
    </style:style>
    <style:style style:name="T69" style:family="text">
      <style:text-properties officeooo:rsid="00cc2599"/>
    </style:style>
    <style:style style:name="T70" style:family="text">
      <style:text-properties style:font-name="Arial"/>
    </style:style>
    <style:style style:name="T71" style:family="text">
      <style:text-properties style:font-name="Aria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9"><text:span text:style-name="T6">SEÇÃO</text:span><text:span text:style-name="T5"> de Engenharia de Segurança e Medicina do Trabalho</text:span></text:p>
          </table:table-cell>
          <table:covered-table-cell/>
        </table:table-row>
        <table:table-row>
          <table:table-cell table:style-name="Tabela8.A2" table:number-rows-spanned="2" office:value-type="string">
            <text:p text:style-name="P35">PROGRAMA DE CONTROLE MÉDICO DE SAÚDE OCUPACIONAL</text:p>
          </table:table-cell>
          <table:table-cell table:style-name="Tabela8.B2" office:value-type="string">
            <text:p text:style-name="P32">Implantação:<text:span text:style-name="T7"> 2017</text:span></text:p>
          </table:table-cell>
        </table:table-row>
        <table:table-row>
          <table:covered-table-cell/>
          <table:table-cell table:style-name="Tabela8.B3" office:value-type="string">
            <text:p text:style-name="P34">Revisão: <text:span text:style-name="T22">2</text:span></text:p>
          </table:table-cell>
        </table:table-row>
      </table:table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FÓRUM DE <text:span text:style-name="T44">GUARULHOS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4"><text:span text:style-name="Fonte_20_parág._20_padrão"><text:span text:style-name="T12"/></text:span></text:p>
      <text:p text:style-name="P46"><text:span text:style-name="T44">GUARULHOS</text:span> / SÃO PAULO</text:p>
      <text:p text:style-name="P47"><text:span text:style-name="Fonte_20_parág._20_padrão"><text:span text:style-name="T23">2019-2020</text:span></text:span></text:p>
      <text:table-of-content text:style-name="Sect1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P109">Sumário</text:p>
          </text:index-title>
          <text:p text:style-name="P91"><text:a xlink:type="simple" xlink:href="#__RefHeading___Toc363_952896151" text:style-name="Index_20_Link" text:visited-style-name="Index_20_Link"><text:span text:style-name="T32">1 IDENTIFICAÇÃO DO ESTABELECIMENTO<text:tab/>3</text:span></text:a></text:p>
          <text:p text:style-name="P91"><text:a xlink:type="simple" xlink:href="#__RefHeading___Toc365_952896151" text:style-name="Index_20_Link" text:visited-style-name="Index_20_Link"><text:span text:style-name="T32">2 MISSÃO, VISÃO E VALORES<text:tab/>4</text:span></text:a></text:p>
          <text:p text:style-name="P90"><text:a xlink:type="simple" xlink:href="#__RefHeading___Toc367_952896151" text:style-name="Index_20_Link" text:visited-style-name="Index_20_Link"><text:span text:style-name="T32"><text:s/>2.1 MISSÃO<text:tab/>4</text:span></text:a></text:p>
          <text:p text:style-name="P90"><text:a xlink:type="simple" xlink:href="#__RefHeading___Toc369_952896151" text:style-name="Index_20_Link" text:visited-style-name="Index_20_Link"><text:span text:style-name="T32"><text:s/>2.2 VISÃO<text:tab/>4</text:span></text:a></text:p>
          <text:p text:style-name="P90"><text:a xlink:type="simple" xlink:href="#__RefHeading___Toc371_952896151" text:style-name="Index_20_Link" text:visited-style-name="Index_20_Link"><text:span text:style-name="T32"><text:s/>2.3 VALORES<text:tab/>4</text:span></text:a></text:p>
          <text:p text:style-name="P91"><text:a xlink:type="simple" xlink:href="#__RefHeading___Toc373_952896151" text:style-name="Index_20_Link" text:visited-style-name="Index_20_Link"><text:span text:style-name="T32">3 OBJETIVOS<text:tab/>4</text:span></text:a></text:p>
          <text:p text:style-name="P91"><text:a xlink:type="simple" xlink:href="#__RefHeading___Toc375_952896151" text:style-name="Index_20_Link" text:visited-style-name="Index_20_Link"><text:span text:style-name="T32">4 EXAMES DE SAÚDE OCUPACIONAL<text:tab/>5</text:span></text:a></text:p>
          <text:p text:style-name="P90"><text:a xlink:type="simple" xlink:href="#__RefHeading___Toc377_952896151" text:style-name="Index_20_Link" text:visited-style-name="Index_20_Link"><text:span text:style-name="T32"><text:s/>4.1 EXAME MÉDICO ADMISSIONAL<text:tab/>5</text:span></text:a></text:p>
          <text:p text:style-name="P90"><text:a xlink:type="simple" xlink:href="#__RefHeading___Toc379_952896151" text:style-name="Index_20_Link" text:visited-style-name="Index_20_Link"><text:span text:style-name="T32"><text:s/>4.2 EXAME MÉDICO PERIÓDICO<text:tab/>6</text:span></text:a></text:p>
          <text:p text:style-name="P90"><text:a xlink:type="simple" xlink:href="#__RefHeading___Toc381_952896151" text:style-name="Index_20_Link" text:visited-style-name="Index_20_Link"><text:span text:style-name="T32"><text:s/>4.3 EXAME DE MUDANÇA DE FUNÇÃO<text:tab/>6</text:span></text:a></text:p>
          <text:p text:style-name="P90"><text:a xlink:type="simple" xlink:href="#__RefHeading___Toc383_952896151" text:style-name="Index_20_Link" text:visited-style-name="Index_20_Link"><text:span text:style-name="T32"><text:s/>4.4 EXAME DE RETORNO AO TRABALHO<text:tab/>7</text:span></text:a></text:p>
          <text:p text:style-name="P90"><text:a xlink:type="simple" xlink:href="#__RefHeading___Toc385_952896151" text:style-name="Index_20_Link" text:visited-style-name="Index_20_Link"><text:span text:style-name="T32"><text:s/>4.5 EXAME DEMISSIONAL<text:tab/>7</text:span></text:a></text:p>
          <text:p text:style-name="P90"><text:a xlink:type="simple" xlink:href="#__RefHeading___Toc387_952896151" text:style-name="Index_20_Link" text:visited-style-name="Index_20_Link"><text:span text:style-name="T32"><text:s/>4.6 EXAMES COMPLEMENTARES<text:tab/>7</text:span></text:a></text:p>
          <text:p text:style-name="P90"><text:a xlink:type="simple" xlink:href="#__RefHeading___Toc389_952896151" text:style-name="Index_20_Link" text:visited-style-name="Index_20_Link"><text:span text:style-name="T32"><text:s/>4.7 PROGRAMA DE MONITORAMENTO À SAÚDE<text:tab/>8</text:span></text:a></text:p>
          <text:p text:style-name="P90"><text:a xlink:type="simple" xlink:href="#__RefHeading___Toc391_952896151" text:style-name="Index_20_Link" text:visited-style-name="Index_20_Link"><text:span text:style-name="T32"><text:s/>4.8 PRONTUÁRIO MÉDICO<text:tab/>8</text:span></text:a></text:p>
          <text:p text:style-name="P90"><text:a xlink:type="simple" xlink:href="#__RefHeading___Toc393_952896151" text:style-name="Index_20_Link" text:visited-style-name="Index_20_Link"><text:span text:style-name="T32"><text:s/>4.9 ATESTADO DE SAÚDE OCUPACIONAL<text:tab/>8</text:span></text:a></text:p>
          <text:p text:style-name="P91"><text:a xlink:type="simple" xlink:href="#__RefHeading___Toc395_952896151" text:style-name="Index_20_Link" text:visited-style-name="Index_20_Link"><text:span text:style-name="T32">5 RESPONSABILIDADES E COMPETÊNCIAS<text:tab/>9</text:span></text:a></text:p>
          <text:p text:style-name="P90"><text:a xlink:type="simple" xlink:href="#__RefHeading___Toc397_952896151" text:style-name="Index_20_Link" text:visited-style-name="Index_20_Link"><text:span text:style-name="T32"><text:s/>5.1 TRT 2ª REGIÃO<text:tab/>9</text:span></text:a></text:p>
          <text:p text:style-name="P90"><text:a xlink:type="simple" xlink:href="#__RefHeading___Toc399_952896151" text:style-name="Index_20_Link" text:visited-style-name="Index_20_Link"><text:span text:style-name="T32"><text:s/>5.2 MÉDICO DO TRABALHO<text:tab/>9</text:span></text:a></text:p>
          <text:p text:style-name="P90"><text:a xlink:type="simple" xlink:href="#__RefHeading___Toc401_952896151" text:style-name="Index_20_Link" text:visited-style-name="Index_20_Link"><text:span text:style-name="T32"><text:s/>5.3 MÉDICO EXAMINADOR<text:tab/>10</text:span></text:a></text:p>
          <text:p text:style-name="P90"><text:a xlink:type="simple" xlink:href="#__RefHeading___Toc403_952896151" text:style-name="Index_20_Link" text:visited-style-name="Index_20_Link"><text:span text:style-name="T32"><text:s/>5.4 SERVIDORES E MAGISTRADOS<text:tab/>10</text:span></text:a></text:p>
          <text:p text:style-name="P91"><text:a xlink:type="simple" xlink:href="#__RefHeading___Toc405_952896151" text:style-name="Index_20_Link" text:visited-style-name="Index_20_Link"><text:span text:style-name="T32">6 PRIMEIROS SOCORROS<text:tab/>10</text:span></text:a></text:p>
          <text:p text:style-name="P91"><text:a xlink:type="simple" xlink:href="#__RefHeading___Toc407_952896151" text:style-name="Index_20_Link" text:visited-style-name="Index_20_Link"><text:span text:style-name="T32">7 VACINAÇÃO<text:tab/>11</text:span></text:a></text:p>
          <text:p text:style-name="P91"><text:a xlink:type="simple" xlink:href="#__RefHeading___Toc409_952896151" text:style-name="Index_20_Link" text:visited-style-name="Index_20_Link"><text:span text:style-name="T32">ANEXO I – TABELAS DE RISCOS:<text:tab/>12</text:span></text:a></text:p>
          <text:p text:style-name="P91"><text:a xlink:type="simple" xlink:href="#__RefHeading___Toc18386_2638074725" text:style-name="Index_20_Link" text:visited-style-name="Index_20_Link"><text:span text:style-name="T32">ANEXO II - ALTERAÇÕES NA ESTRUTURA ORGANIZACIONAL<text:tab/>15</text:span></text:a></text:p>
        </text:index-body>
      </text:table-of-content>
      <text:h text:style-name="Heading_20_1" text:outline-level="1"><text:bookmark-start text:name="__RefHeading___Toc363_952896151"/><text:soft-page-break/>1 IDENTIFICAÇÃO DO ESTABELECIMENTO<text:bookmark-end text:name="__RefHeading___Toc363_952896151"/>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Razão Social</text:p>
          </table:table-cell>
          <table:table-cell table:style-name="Tabela3.B1" office:value-type="string">
            <text:p text:style-name="P18">Tribunal Regional do Trabalho da 2ª Região</text:p>
          </table:table-cell>
        </table:table-row>
        <table:table-row table:style-name="Tabela3.1">
          <table:table-cell table:style-name="Tabela3.A2" office:value-type="string">
            <text:p text:style-name="P14">Unidade</text:p>
          </table:table-cell>
          <table:table-cell table:style-name="Tabela3.B2" office:value-type="string">
            <text:p text:style-name="P17">Fórum de Guarulhos</text:p>
          </table:table-cell>
        </table:table-row>
        <table:table-row table:style-name="Tabela3.1">
          <table:table-cell table:style-name="Tabela3.A2" office:value-type="string">
            <text:p text:style-name="P14">Endereço</text:p>
          </table:table-cell>
          <table:table-cell table:style-name="Tabela3.B2" office:value-type="string">
            <text:p text:style-name="P23">Av. Tiradentes, nº1125 – Guarulhos/SP – CEP: 07090-000</text:p>
          </table:table-cell>
        </table:table-row>
        <table:table-row table:style-name="Tabela3.1">
          <table:table-cell table:style-name="Tabela3.A2" office:value-type="string">
            <text:p text:style-name="P14">CNPJ</text:p>
          </table:table-cell>
          <table:table-cell table:style-name="Tabela3.B2" office:value-type="string">
            <text:p text:style-name="P18">03.241.738/0001-39</text:p>
          </table:table-cell>
        </table:table-row>
        <table:table-row table:style-name="Tabela3.1">
          <table:table-cell table:style-name="Tabela3.A2" office:value-type="string">
            <text:p text:style-name="P14">CNAE</text:p>
          </table:table-cell>
          <table:table-cell table:style-name="Tabela3.B2" office:value-type="string">
            <text:p text:style-name="P18">84.23-0</text:p>
          </table:table-cell>
        </table:table-row>
        <table:table-row table:style-name="Tabela3.1">
          <table:table-cell table:style-name="Tabela3.A2" office:value-type="string">
            <text:p text:style-name="P14">Ramo de Atividade</text:p>
          </table:table-cell>
          <table:table-cell table:style-name="Tabela3.B2" office:value-type="string">
            <text:p text:style-name="P18">Justiça – Administração Pública</text:p>
          </table:table-cell>
        </table:table-row>
        <table:table-row table:style-name="Tabela3.1">
          <table:table-cell table:style-name="Tabela3.A2" office:value-type="string">
            <text:p text:style-name="P14">Grau de Risco</text:p>
          </table:table-cell>
          <table:table-cell table:style-name="Tabela3.B2" office:value-type="string">
            <text:p text:style-name="P18">1</text:p>
          </table:table-cell>
        </table:table-row>
        <table:table-row table:style-name="Tabela3.1">
          <table:table-cell table:style-name="Tabela3.A2" office:value-type="string">
            <text:p text:style-name="P14">Horário de Trabalho</text:p>
          </table:table-cell>
          <table:table-cell table:style-name="Tabela3.B2" office:value-type="string">
            <text:p text:style-name="P17">Das 08h00 às 20h00</text:p>
          </table:table-cell>
        </table:table-row>
        <table:table-row table:style-name="Tabela3.1">
          <table:table-cell table:style-name="Tabela3.A2" office:value-type="string">
            <text:p text:style-name="P14">Nº atual de Funcionários</text:p>
          </table:table-cell>
          <table:table-cell table:style-name="Tabela3.B2" office:value-type="string">
            <text:p text:style-name="P17">222</text:p>
          </table:table-cell>
        </table:table-row>
        <table:table-row table:style-name="Tabela3.1">
          <table:table-cell table:style-name="Tabela3.A2" office:value-type="string">
            <text:p text:style-name="P14">Período de levantamento</text:p>
          </table:table-cell>
          <table:table-cell table:style-name="Tabela3.B2" office:value-type="string">
            <text:p text:style-name="P17">16/04/2018</text:p>
          </table:table-cell>
        </table:table-row>
        <table:table-row table:style-name="Tabela3.1">
          <table:table-cell table:style-name="Tabela3.A2" office:value-type="string">
            <text:p text:style-name="P14">Vigência</text:p>
          </table:table-cell>
          <table:table-cell table:style-name="Tabela3.B2" office:value-type="string">
            <text:p text:style-name="P23">2019<text:span text:style-name="T44">/2020</text:span></text:p>
          </table:table-cell>
        </table:table-row>
        <table:table-row table:style-name="Tabela3.1">
          <table:table-cell table:style-name="Tabela3.A2" office:value-type="string">
            <text:p text:style-name="P14">Avaliação deste Documento Base</text:p>
          </table:table-cell>
          <table:table-cell table:style-name="Tabela3.B2" office:value-type="string">
            <text:p text:style-name="P49">Anual ou sempre que necessário, em atendimento às diretrizes do TRT e à legislação.</text:p>
          </table:table-cell>
        </table:table-row>
      </table:table>
      <text:p text:style-name="P4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T13">Observações: </text:span><text:span text:style-name="T14">O número de funcionários informado foi extraído do Citgesmt (Sistema de Gerenciamento Ocupacional), que é atualizado segundo o SIGEP (Sistema de Gestão de Pessoas), e corresponde à época da elaboração do PPRA (Programa de Prevenção de Riscos Ambientais), podendo ocorrer variações durante a vigência deste PCMSO.</text:span></text:p>
          </table:table-cell>
        </table:table-row>
      </table:table>
      <text:p text:style-name="P21"/>
      <text:p text:style-name="P21"/>
      <text:h text:style-name="P89" text:outline-level="1"><text:bookmark-start text:name="__RefHeading___Toc365_952896151"/>2 MISSÃO, VISÃO E VALORES <text:bookmark-end text:name="__RefHeading___Toc365_952896151"/></text:h>
      <text:p text:style-name="P57"><text:span text:style-name="T24"><text:tab/></text:span><text:span text:style-name="T25">São Missão, Visão e Valores do Tribunal Regional do Trabalho da 2ª Região:</text:span></text:p>
      <text:p text:style-name="P57"/>
      <text:h text:style-name="Heading_20_2" text:outline-level="2"><text:bookmark-start text:name="__RefHeading___Toc367_952896151"/><text:tab/>2.1 MISSÃO<text:bookmark-end text:name="__RefHeading___Toc367_952896151"/></text:h>
      <text:p text:style-name="P57"><text:span text:style-name="T33"><text:tab/></text:span><text:span text:style-name="T25">Promover a pacificação social oferecendo uma prestação jurisdicional rápida, </text:span><text:span text:style-name="T36">acessível e efetiva nos litígios trabalhistas.</text:span></text:p>
      <text:p text:style-name="P57"/>
      <text:h text:style-name="Heading_20_2" text:outline-level="2"><text:bookmark-start text:name="__RefHeading___Toc369_952896151"/><text:tab/>2.2 VISÃO<text:bookmark-end text:name="__RefHeading___Toc369_952896151"/></text:h>
      <text:p text:style-name="P57"><text:span text:style-name="T33"><text:tab/>Ser reconhecido pela sociedade como instituição de excelência, que atua com celeridade, credibilidade, relevância e </text:span><text:span text:style-name="T36">efetividade na prestação jurisdicional.</text:span></text:p>
      <text:p text:style-name="P57"/>
      <text:h text:style-name="Heading_20_2" text:outline-level="2"><text:bookmark-start text:name="__RefHeading___Toc371_952896151"/><text:tab/>2.3 VALORES<text:bookmark-end text:name="__RefHeading___Toc371_952896151"/></text:h>
      <text:p text:style-name="P57"><text:span text:style-name="T34"><text:tab/></text:span><text:span text:style-name="T26">Ética; Transparência; Celeridade; Efetividade; Comprometimento; Inovação; </text:span><text:span text:style-name="T31">Valorização das pessoas e da cidadania; </text:span><text:span text:style-name="T37">Acessibilidade; Responsabilidade Socioambiental.</text:span></text:p>
      <text:p text:style-name="P59"/>
      <text:p text:style-name="P59"/>
      <text:h text:style-name="Heading_20_1" text:outline-level="1"><text:bookmark-start text:name="__RefHeading___Toc373_952896151"/>3 OBJETIVOS<text:bookmark-end text:name="__RefHeading___Toc373_952896151"/></text:h>
      <text:p text:style-name="P57"><text:span text:style-name="T25"><text:tab/>A Resolução 141 do Conselho Superior da Justiça do Trabalho em seu capítulo 3 determina que os Tribunais Regionais do Trabalho deverão manter o </text:span><text:span text:style-name="T35">Programa de Controle Médico de Saúde Ocupacional – PCMSO</text:span><text:span text:style-name="T27">. O Programa será gerenciado pela área de Saúde e coordenado pelo Médico do Trabalho, preferencialmente do quadro. </text:span></text:p>
      <text:p text:style-name="P62"><text:tab/>O PCMSO visa à promoção integral da saúde de Magistrados e Servidores, bem como a prevenção de doenças ocupacionais e não ocupacionais bem como monitoramento da saúde com ações de intervenção em que o risco pode ser minimizado ou eliminado.</text:p>
      <text:p text:style-name="P62"><text:tab/>As ações propostas para atingir estes objetivos são:</text:p>
      <text:list xml:id="list1160634197" text:style-name="WW8Num2">
        <text:list-item>
          <text:p text:style-name="P94"><text:soft-page-break/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94">Coleta de dados para a detecção e avaliação dos riscos à saúde via Campanha Universal de Exames Periódicos; </text:p>
        </text:list-item>
        <text:list-item>
          <text:p text:style-name="P94">Tabulação dos achados nestes registros, separando-os ainda por cargo/função e por áreas de trabalho (grupos homogêneos);</text:p>
        </text:list-item>
        <text:list-item>
          <text:p text:style-name="P94">A partir dos diagnósticos levantados pelas medidas acima descritas estabelecer medidas para controle imediato das condições que levam ao adoecimento constatado;</text:p>
        </text:list-item>
        <text:list-item>
          <text:p text:style-name="P94">Verificação da eficácia das medidas de controle obrigatoriamente realizado após as mudanças implantadas.</text:p>
        </text:list-item>
      </text:list>
      <text:p text:style-name="P62"/>
      <text:p text:style-name="P62"/>
      <text:h text:style-name="Heading_20_1" text:outline-level="1"><text:bookmark-start text:name="__RefHeading___Toc375_952896151"/>4 EXAMES DE SAÚDE OCUPACIONAL <text:bookmark-end text:name="__RefHeading___Toc375_952896151"/></text:h>
      <text:p text:style-name="P62"><text:tab/>Devem ser realizados os exames ocupacionais obrigatórios a todos os servidores e magistrados conforme a resolução 141 CSJT.</text:p>
      <text:p text:style-name="P62"/>
      <text:h text:style-name="Heading_20_2" text:outline-level="2"><text:bookmark-start text:name="__RefHeading___Toc377_952896151"/><text:span text:style-name="T25"><text:tab/></text:span><text:span text:style-name="T24">4.1 EXAME MÉDICO ADMISSIONAL</text:span><text:bookmark-end text:name="__RefHeading___Toc377_952896151"/></text:h>
      <text:p text:style-name="P62"><text:tab/>Realizado antes da posse do servidor ou magistrado aprovado em Concurso Público. Pode ser acompanhado de exames complementares, a depender da existência de riscos inerentes à função. </text:p>
      <text:p text:style-name="P62"><text:tab/>Os objetivos deste exame são:</text:p>
      <text:list xml:id="list2887658174" text:style-name="WW8Num3">
        <text:list-item>
          <text:p text:style-name="P102">Avaliar as condições de saúde do servidor ou magistrado aprovado em Concurso Público e diante dos riscos ocupacionais a que estará exposto no cargo para o qual <text:soft-page-break/>foi aprovado;</text:p>
        </text:list-item>
        <text:list-item>
          <text:p text:style-name="P102">Identificar doenças preexistentes que possam ser agravadas pelos riscos a que estará exposto no exercício da atividade laborativa proposta;</text:p>
        </text:list-item>
        <text:list-item>
          <text:p text:style-name="P102">Identificar alterações de saúde que necessitem de tratamento, controle e orientação.</text:p>
        </text:list-item>
      </text:list>
      <text:p text:style-name="P62"/>
      <text:h text:style-name="Heading_20_2" text:outline-level="2"><text:bookmark-start text:name="__RefHeading___Toc379_952896151"/><text:tab/>4.2 EXAME MÉDICO PERIÓDICO<text:bookmark-end text:name="__RefHeading___Toc379_952896151"/></text:h>
      <text:p text:style-name="P62"><text:tab/>Deve ser realizado anualmente para servidores e magistrados maiores de 45 anos, ou expostos a riscos físicos, químicos ou biológicos, ou que recebem o Adicional de Insalubridade ou Periculosidade, conforme laudos que embasam o Programa de Prevenção de Riscos Ambientais – PPRA.</text:p>
      <text:p text:style-name="P62"><text:tab/>Para os demais trabalhadores, deve ser realizado a cada dois anos.</text:p>
      <text:p text:style-name="P62"><text:tab/>Os objetivos do exame são:</text:p>
      <text:list xml:id="list4162708241" text:style-name="WW8Num4">
        <text:list-item>
          <text:p text:style-name="P95">Diagnóstico precoce das alterações de saúde relacionadas ou não ao trabalho;</text:p>
        </text:list-item>
        <text:list-item>
          <text:p text:style-name="P95">Detectar precocemente desvios e falhas de medidas de controle ambiental.</text:p>
        </text:list-item>
        <text:list-item>
          <text:p text:style-name="P95">Avaliar as repercussões dos riscos ocupacionais na saúde dos servidores e magistrados;</text:p>
        </text:list-item>
        <text:list-item>
          <text:p text:style-name="P95">Diagnóstico precoce de doenças relacionadas ou não ao trabalho;</text:p>
        </text:list-item>
        <text:list-item>
          <text:p text:style-name="P95">Detecção precoce de eventuais falhas em medidas de controle dos riscos ambientais.</text:p>
        </text:list-item>
      </text:list>
      <text:p text:style-name="P62"/>
      <text:p text:style-name="P62"/>
      <text:h text:style-name="Heading_20_2" text:outline-level="2"><text:bookmark-start text:name="__RefHeading___Toc381_952896151"/><text:span text:style-name="T25"><text:tab/></text:span><text:span text:style-name="T24">4.3 EXAME DE MUDANÇA DE FUNÇÃO</text:span><text:bookmark-end text:name="__RefHeading___Toc381_952896151"/></text:h>
      <text:p text:style-name="P62"><text:tab/>Entende-se por Mudança de Função toda e qualquer alteração de atividade ou lotação com exposição a riscos diversos dos anteriores. É obrigatoriamente realizado <text:soft-page-break/>antes da mudança de atividade ou lotação.</text:p>
      <text:p text:style-name="P62"><text:tab/>Os objetivos são:</text:p>
      <text:list xml:id="list484085465" text:style-name="WW8Num5">
        <text:list-item>
          <text:p text:style-name="P96">Detectar alterações de saúde que possam ser agravadas pela nova lotação ou atividade constituindo contraindicação a mudança de função;</text:p>
        </text:list-item>
        <text:list-item>
          <text:p text:style-name="P96">Orientar o trabalhador sobre os novos riscos a que estará exposto.</text:p>
        </text:list-item>
      </text:list>
      <text:p text:style-name="P62"><text:tab/></text:p>
      <text:h text:style-name="Heading_20_2" text:outline-level="2"><text:bookmark-start text:name="__RefHeading___Toc383_952896151"/><text:tab/>4.4 EXAME DE RETORNO AO TRABALHO<text:bookmark-end text:name="__RefHeading___Toc383_952896151"/></text:h>
      <text:p text:style-name="P62"><text:tab/>Realizado após afastamento por motivos de saúde, com a finalidade de avaliar as condições de saúde do servidor e magistrado. Deve ser realizado no primeiro dia de retorno às atividades. </text:p>
      <text:p text:style-name="P62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62"/>
      <text:h text:style-name="Heading_20_2" text:outline-level="2"><text:bookmark-start text:name="__RefHeading___Toc385_952896151"/><text:span text:style-name="T25"><text:tab/></text:span><text:span text:style-name="T24">4.5 EXAME DEMISSIONAL</text:span><text:bookmark-end text:name="__RefHeading___Toc385_952896151"/></text:h>
      <text:p text:style-name="P62"><text:tab/>O exame será realizado no período de 30 dias que antecedem o desligamento do magistrado ou do servidor.</text:p>
      <text:p text:style-name="P62"><text:tab/>Pode ser dispensado somente nos casos de aposentadoria por invalidez ou quando o magistrado ou o servidor realizar exame médico ocupacional nos doze meses anteriores ao desligamento. </text:p>
      <text:p text:style-name="P62"/>
      <text:p text:style-name="P62"/>
      <text:h text:style-name="Heading_20_2" text:outline-level="2"><text:bookmark-start text:name="__RefHeading___Toc387_952896151"/><text:tab/>4.6 EXAMES COMPLEMENTARES<text:bookmark-end text:name="__RefHeading___Toc387_952896151"/></text:h>
      <text:p text:style-name="P62"><text:tab/>Devem ser solicitados os Exames Complementares exigidos pela Norma Regulamentadora do PCMSO, a NR7, para as funções com exposição aos riscos específicos determinados no Programa de Prevenção de Riscos Ambientais – <text:soft-page-break/>PPRA/Laudo de Insalubridade ou a critério do Médico Coordenador. Estes exames obrigatoriamente devem constar no Atestado de Saúde Ocupacional – ASO.</text:p>
      <text:p text:style-name="P62"/>
      <text:h text:style-name="Heading_20_2" text:outline-level="2"><text:bookmark-start text:name="__RefHeading___Toc389_952896151"/><text:tab/>4.7 PROGRAMA DE MONITORAMENTO À SAÚDE<text:bookmark-end text:name="__RefHeading___Toc389_952896151"/></text:h>
      <text:p text:style-name="P62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62"/>
      <text:h text:style-name="Heading_20_2" text:outline-level="2"><text:bookmark-start text:name="__RefHeading___Toc391_952896151"/><text:tab/>4.8 PRONTUÁRIO MÉDICO<text:bookmark-end text:name="__RefHeading___Toc391_952896151"/></text:h>
      <text:p text:style-name="P62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62"/>
      <text:h text:style-name="Heading_20_2" text:outline-level="2"><text:bookmark-start text:name="__RefHeading___Toc393_952896151"/><text:tab/>4.9 ATESTADO DE SAÚDE OCUPACIONAL <text:bookmark-end text:name="__RefHeading___Toc393_952896151"/></text:h>
      <text:p text:style-name="P62"><text:tab/>Para cada exame médico realizado, será emitido o Atestado de Saúde Ocupacional – ASO, que segue a recomendação da NR-7 do Ministério do Trabalho, a qual se referencia a resolução 141 do CSJT.</text:p>
      <text:p text:style-name="P57"><text:span text:style-name="T39"><text:tab/></text:span><text:span text:style-name="T25">No ASO devem constar: </text:span></text:p>
      <text:list xml:id="list3436154383" text:style-name="WW8Num6">
        <text:list-item>
          <text:p text:style-name="P97">Nome completo do trabalhador, número do registro de sua identidade e sua função;</text:p>
        </text:list-item>
        <text:list-item>
          <text:p text:style-name="P97">Indicação dos procedimentos médicos a que foi submetido o trabalhador, incluindo os exames complementares e a data em que foram realizados;</text:p>
        </text:list-item>
        <text:list-item>
          <text:p text:style-name="P97">Definição de apto ou inapto para a função;</text:p>
        </text:list-item>
        <text:list-item>
          <text:p text:style-name="P97">Nome do médico do trabalho executor do exame e endereço, ou forma de contato com o mesmo;</text:p>
        </text:list-item>
        <text:list-item>
          <text:p text:style-name="P97">Data e assinatura do médico do trabalho e carimbo contendo seu registro de <text:soft-page-break/>inscrição no Conselho Regional de Medicina.</text:p>
        </text:list-item>
      </text:list>
      <text:p text:style-name="P58"><text:tab/>É de responsabilidade do médico examinador orientar o servidor ou magistrado quanto à presença de anormalidades em seus exames, bem como o encaminhamento ao médico assistente para complementação diagnóstica e tratamento específico.</text:p>
      <text:p text:style-name="P58"/>
      <text:p text:style-name="P58"/>
      <text:h text:style-name="Heading_20_1" text:outline-level="1"><text:bookmark-start text:name="__RefHeading___Toc395_952896151"/>5 RESPONSABILIDADES E COMPETÊNCIAS<text:bookmark-end text:name="__RefHeading___Toc395_952896151"/></text:h>
      <text:p text:style-name="P62"/>
      <text:h text:style-name="Heading_20_2" text:outline-level="2"><text:bookmark-start text:name="__RefHeading___Toc397_952896151"/><text:tab/>5.1 TRT 2ª REGIÃO<text:bookmark-end text:name="__RefHeading___Toc397_952896151"/></text:h>
      <text:list xml:id="list2534278083" text:style-name="WW8Num7">
        <text:list-item>
          <text:p text:style-name="P98">Garantir a elaboração, implantação e gestão do PCMSO, bem como zelar pela sua eficácia;</text:p>
        </text:list-item>
        <text:list-item>
          <text:p text:style-name="P98">Custear sem ônus para o servidor, todos os procedimentos relacionados ao PCMSO;</text:p>
        </text:list-item>
        <text:list-item>
          <text:p text:style-name="P98">Seguir as instruções e recomendações do Médico Coordenador, assegurando que as medidas sejam implementadas;</text:p>
        </text:list-item>
        <text:list-item>
          <text:p text:style-name="P98">Indicar médico coordenador responsável pela execução do PCMSO.</text:p>
        </text:list-item>
      </text:list>
      <text:p text:style-name="P62"/>
      <text:h text:style-name="Heading_20_2" text:outline-level="2"><text:bookmark-start text:name="__RefHeading___Toc399_952896151"/><text:tab/>5.2 MÉDICO DO TRABALHO<text:bookmark-end text:name="__RefHeading___Toc399_952896151"/></text:h>
      <text:list xml:id="list143747456061541" text:continue-numbering="true" text:style-name="WW8Num7">
        <text:list-item>
          <text:p text:style-name="P99">Coordenar o PCMSO visando à promoção e preservação da saúde dos servidores e magistrados;</text:p>
        </text:list-item>
        <text:list-item>
          <text:p text:style-name="P99">Realizar os exames médicos previstos no PCMSO;</text:p>
        </text:list-item>
        <text:list-item>
          <text:p text:style-name="P99">Gerenciar os casos que apresentem algum comprometimento da saúde relacionado ao trabalho ou não, decorrente dos exames médicos e/ou complementares;</text:p>
        </text:list-item>
        <text:list-item>
          <text:p text:style-name="P99">Planejar, analisar, controlar e acompanhar o desenvolvimento do PCMSO, seus resultados e o Relatório Anual;</text:p>
        </text:list-item>
        <text:list-item>
          <text:p text:style-name="P99"><text:soft-page-break/>Promover medidas preventivas e corretivas relacionadas à saúde dos colaboradores;</text:p>
        </text:list-item>
        <text:list-item>
          <text:p text:style-name="P99">Manter a Ética Médica quanto ao sigilo profissional.</text:p>
        </text:list-item>
      </text:list>
      <text:p text:style-name="P62"/>
      <text:h text:style-name="Heading_20_2" text:outline-level="2"><text:bookmark-start text:name="__RefHeading___Toc401_952896151"/><text:tab/>5.3 MÉDICO EXAMINADOR<text:bookmark-end text:name="__RefHeading___Toc401_952896151"/></text:h>
      <text:list xml:id="list3888619074" text:style-name="WW8Num9">
        <text:list-item>
          <text:p text:style-name="P100">Médico designado para executar os exames previstos no PCMSO. Recebe instruções do Médico Coordenador;</text:p>
        </text:list-item>
        <text:list-item>
          <text:p text:style-name="P100">Preenche a documentação exigida e reporta ao Médico Coordenador todas as alterações verificadas no exame atual;</text:p>
        </text:list-item>
        <text:list-item>
          <text:p text:style-name="P100">Guardar o sigilo, seguindo os preceitos da ética médica.</text:p>
        </text:list-item>
      </text:list>
      <text:p text:style-name="P38"/>
      <text:h text:style-name="Heading_20_2" text:outline-level="2"><text:bookmark-start text:name="__RefHeading___Toc403_952896151"/><text:tab/>5.4 SERVIDORES E MAGISTRADOS<text:bookmark-end text:name="__RefHeading___Toc403_952896151"/></text:h>
      <text:p text:style-name="P62"><text:tab/>Todos os servidores devem seguir as orientações contempladas no PCMSO, além da observância das normas e procedimentos quanto à saúde e segurança no trabalho.</text:p>
      <text:p text:style-name="P59"/>
      <text:p text:style-name="P59"/>
      <text:h text:style-name="Heading_20_1" text:outline-level="1"><text:bookmark-start text:name="__RefHeading___Toc405_952896151"/>6 PRIMEIROS SOCORROS<text:bookmark-end text:name="__RefHeading___Toc405_952896151"/></text:h>
      <text:p text:style-name="P57"><text:span text:style-name="T25"><text:tab/>Cada setor deverá estar equipado com material necessário à prestação de Primeiros Socorros sob a guarda de pessoa treinada para ministrar os primeiros cuidados em caso de doença ou acidente. </text:span><text:span text:style-name="T28">Tais cuidados não devem substituir ou retardar o atendimento médico. </text:span></text:p>
      <text:p text:style-name="P62"><text:tab/>O material deve ser mantido em local adequado, previamente determinado e de conhecimento geral. É importante a conferência periódica do equipamento para a reposição e checagem dos vencimentos.</text:p>
      <text:p text:style-name="P57"><text:span text:style-name="T38"><text:tab/></text:span><text:span text:style-name="T37">Será designado um responsável pela prestação de primeiros socorros, preferencialmente brigadista, que terá treinamento em atendimento de primeiros socorros, </text:span><text:soft-page-break/><text:span text:style-name="T37">resgate e ressuscitação cardiorrespiratória.</text:span></text:p>
      <text:p text:style-name="P60"/>
      <text:p text:style-name="P60"/>
      <text:h text:style-name="Heading_20_1" text:outline-level="1"><text:bookmark-start text:name="__RefHeading___Toc407_952896151"/>7 VACINAÇÃO<text:bookmark-end text:name="__RefHeading___Toc407_952896151"/></text:h>
      <text:p text:style-name="P62"><text:tab/>Os servidores expostos a risco biológico deverão apresentar carteira de vacinação na admissão e por ocasião do exame periódico. </text:p>
      <text:p text:style-name="P62"><text:tab/>São obrigatórias as vacinas:</text:p>
      <text:list xml:id="list1548446305" text:style-name="WW8Num10">
        <text:list-item>
          <text:p text:style-name="P101">Dupla adulto – Difteria e Tétano (dT): Com reforço a cada dez anos;</text:p>
        </text:list-item>
        <text:list-item>
          <text:p text:style-name="P101">Tríplice viral –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101">Influenza: Recomendada anualmente para profissionais de saúde;</text:p>
        </text:list-item>
        <text:list-item>
          <text:p text:style-name="P101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h text:style-name="P89" text:outline-level="1"><text:bookmark-start text:name="__RefHeading___Toc409_952896151"/>ANEXO I – TABELAS DE RISCOS: <text:bookmark-end text:name="__RefHeading___Toc409_952896151"/></text:h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4">SETOR</text:p>
            <text:p text:style-name="P24">UNIDADE DE APOIO OPERACIONAL DE GUARULHOS E REGI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5">Observações</text:p>
          </table:table-cell>
          <table:table-cell table:style-name="Tabela5.B2" office:value-type="string">
            <text:p text:style-name="P63"><text:span text:style-name="T29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1">-Sugere-se realização de novas avaliações sempre que houver alterações de localização nos setores ou alterações pontuais nos equipamentos de conforto ambiental dos setores.</text:p>
            <text:p text:style-name="P63"><text:span text:style-name="T15">-As avaliações realizadas encontram-se disponíveis na SESMT, nos </text:span><text:span text:style-name="T29">respectivos laudos.</text:span></text:p>
          </table:table-cell>
        </table:table-row>
      </table:table>
      <text:p text:style-name="P20"/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64">SETOR</text:p>
            <text:p text:style-name="P64">SEÇÃO DE <text:span text:style-name="T45">POLÍCIA</text:span> INSTITUCIONAL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65">Riscos</text:p>
          </table:table-cell>
          <table:table-cell table:style-name="Tabela6.B2" office:value-type="string">
            <text:p text:style-name="P66">Ausência de Riscos Físicos, Químicos e Biológicos.</text:p>
          </table:table-cell>
        </table:table-row>
        <table:table-row table:style-name="Tabela6.1">
          <table:table-cell table:style-name="Tabela6.A2" office:value-type="string">
            <text:p text:style-name="P65">Exames</text:p>
          </table:table-cell>
          <table:table-cell table:style-name="Tabela6.B2" office:value-type="string">
            <text:p text:style-name="P66">Clínico: </text:p>
            <text:list xml:id="list1316631960" text:style-name="WW8Num12">
              <text:list-item>
                <text:p text:style-name="P103">Admissional;</text:p>
              </text:list-item>
              <text:list-item>
                <text:p text:style-name="P106"><text:span text:style-name="T16">Periódico;</text:span><text:span text:style-name="T17"> </text:span></text:p>
              </text:list-item>
              <text:list-item>
                <text:p text:style-name="P103">Retorno ao Trabalho;</text:p>
              </text:list-item>
              <text:list-item>
                <text:p text:style-name="P105">Demissional.</text:p>
              </text:list-item>
            </text:list>
            <text:p text:style-name="P74"/>
            <text:p text:style-name="P66">Complementares (por ocasião dos Exames Admissional, Periódico e de Retorno ao Trabalho): </text:p>
            <text:list xml:id="list143747290258028" text:continue-numbering="true" text:style-name="WW8Num12">
              <text:list-item>
                <text:p text:style-name="P106"><text:span text:style-name="T30">Audiometria Tonal e Vocal com Impedanciometria</text:span><text:span text:style-name="T16">;</text:span></text:p>
              </text:list-item>
              <text:list-item>
                <text:p text:style-name="P108">Glicemia de jejum;</text:p>
              </text:list-item>
              <text:list-item>
                <text:p text:style-name="P108">Teste Ergométrico;</text:p>
              </text:list-item>
              <text:list-item>
                <text:p text:style-name="P108">Ecodopplercardiograma;</text:p>
              </text:list-item>
              <text:list-item>
                <text:p text:style-name="P108">Eletroencefalograma;</text:p>
              </text:list-item>
              <text:list-item>
                <text:p text:style-name="P108">Gama GT; </text:p>
              </text:list-item>
              <text:list-item>
                <text:p text:style-name="P108">Acuidade Visual.</text:p>
              </text:list-item>
            </text:list>
          </table:table-cell>
        </table:table-row>
        <table:table-row table:style-name="Tabela6.1">
          <table:table-cell table:style-name="Tabela6.A4" office:value-type="string">
            <text:p text:style-name="P65">Observações</text:p>
          </table:table-cell>
          <table:table-cell table:style-name="Tabela6.B4" office:value-type="string">
            <text:p text:style-name="P68">A realização do Exame Periódico será anual, independentemente da idade.</text:p>
          </table:table-cell>
        </table:table-row>
      </table:table>
      <text:p text:style-name="P20"/>
      <text:p text:style-name="P20"/>
      <text:p text:style-name="P20"/>
      <text:p text:style-name="P20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64">SETOR</text:p>
            <text:p text:style-name="P64">VARAS DO TRABALHO DO FÓRUM DE GUARULHOS (1ª a 13ª)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65">Riscos</text:p>
          </table:table-cell>
          <table:table-cell table:style-name="Tabela7.B2" office:value-type="string">
            <text:p text:style-name="P66">Ausência de Riscos Físicos, Químicos e Biológicos.</text:p>
          </table:table-cell>
        </table:table-row>
        <table:table-row table:style-name="Tabela7.1">
          <table:table-cell table:style-name="Tabela7.A2" office:value-type="string">
            <text:p text:style-name="P65">Exames</text:p>
          </table:table-cell>
          <table:table-cell table:style-name="Tabela7.B2" office:value-type="string">
            <text:p text:style-name="P66">Clínico: </text:p>
            <text:list xml:id="list2067319877" text:style-name="WW8Num11">
              <text:list-item>
                <text:p text:style-name="P104">Admissional;</text:p>
              </text:list-item>
              <text:list-item>
                <text:p text:style-name="P107"><text:span text:style-name="T16">Periódico;</text:span><text:span text:style-name="T17"> </text:span></text:p>
              </text:list-item>
              <text:list-item>
                <text:p text:style-name="P104">Retorno ao Trabalho;</text:p>
              </text:list-item>
              <text:list-item>
                <text:p text:style-name="P104">Demissional.</text:p>
              </text:list-item>
            </text:list>
          </table:table-cell>
        </table:table-row>
        <table:table-row table:style-name="Tabela7.1">
          <table:table-cell table:style-name="Tabela7.A4" office:value-type="string">
            <text:p text:style-name="P65">Observações</text:p>
          </table:table-cell>
          <table:table-cell table:style-name="Tabela7.B4" office:value-type="string">
            <text:p text:style-name="P68">Os Exames Periódicos serão realizados anualmente para servidores e magistrados maiores de 45 anos. Para os demais trabalhadores, devem ser realizados a cada dois anos.</text:p>
          </table:table-cell>
        </table:table-row>
      </table:table>
      <text:p text:style-name="P22"/>
      <text:p text:style-name="P15"/>
      <text:p text:style-name="P1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4">SETOR</text:p>
            <text:p text:style-name="P25"><text:span text:style-name="T42">CENTRAL DE MANDADOS DA UNIDADE DE </text:span><text:span text:style-name="T41">APOIO OPERACIONAL DE GUARULHOS E </text:span><text:span text:style-name="T42">REGIÃO</text:span>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65">Observações</text:p>
          </table:table-cell>
          <table:table-cell table:style-name="Tabela9.B2" office:value-type="string">
            <text:p text:style-name="P63"><text:span text:style-name="T29">-Houve alteração de denominação e/ou de localização deste setor. A </text:span><text:span text:style-name="T15">alteração foi realizada após as avaliações ambientais realizadas pela empresa Enfemed em 2015.</text:span></text:p>
            <text:p text:style-name="P61">-Sugere-se realização de novas avaliações sempre que houver alterações de localização nos setores ou alterações pontuais nos equipamentos de conforto ambiental dos setores.</text:p>
            <text:p text:style-name="P63"><text:span text:style-name="T15">-As avaliações realizadas encontram-se disponíveis na SESMT, nos </text:span><text:span text:style-name="T29">respectivos laudos.</text:span></text:p>
          </table:table-cell>
        </table:table-row>
      </table:table>
      <text:p text:style-name="P15"/>
      <text:p text:style-name="P15"/>
      <text:p text:style-name="P15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table:number-columns-spanned="3" office:value-type="string">
            <text:p text:style-name="P71">SETOR</text:p>
          </table:table-cell>
          <table:covered-table-cell/>
          <table:covered-table-cell/>
        </table:table-row>
        <table:table-row table:style-name="Tabela67.2">
          <table:table-cell table:style-name="Tabela67.A2" office:value-type="string">
            <text:p text:style-name="P72">TELETRABALHO (Para servidores aprovados no processo)</text:p>
          </table:table-cell>
          <table:table-cell table:style-name="Tabela67.B2" office:value-type="string">
            <text:p text:style-name="P75"><text:span text:style-name="T46">LOCALIZAÇÃO</text:span>:</text:p>
            <text:p text:style-name="P81">Domicílio<text:span text:style-name="T47"> </text:span></text:p>
            <text:p text:style-name="P82"><text:span text:style-name="T48">(</text:span>local escolhido pelo servidor<text:span text:style-name="T48">)</text:span></text:p>
          </table:table-cell>
          <table:table-cell table:style-name="Tabela67.C2" office:value-type="string">
            <text:p text:style-name="P75"><text:span text:style-name="T49">JORNADA</text:span>:</text:p>
            <text:p text:style-name="P56"/>
            <text:p text:style-name="P76">40h/seman<text:span text:style-name="T50">a</text:span></text:p>
          </table:table-cell>
        </table:table-row>
        <table:table-row table:style-name="Tabela67.3">
          <table:table-cell table:style-name="Tabela67.A3" table:number-columns-spanned="3" office:value-type="string">
            <text:p text:style-name="P70">CONSIDERAÇÕES SESMT</text:p>
          </table:table-cell>
          <table:covered-table-cell/>
          <table:covered-table-cell/>
        </table:table-row>
        <table:table-row table:style-name="Tabela67.4">
          <table:table-cell table:style-name="Tabela67.A4" table:number-columns-spanned="3" office:value-type="string">
            <text:p text:style-name="P77"><text:span text:style-name="T51">A Res. CSJT nº 151/2015, </text:span><text:span text:style-name="T52">alterada pela Res. </text:span><text:span text:style-name="T53">nº </text:span><text:span text:style-name="T52">207/2017,</text:span><text:span text:style-name="T51"> introduz a modalidade de teletrabalho às práticas institucionais da Justiça do Trabalho de primeiro e segundo graus. </text:span><text:span text:style-name="T52">Por meio desses </text:span><text:soft-page-break/><text:span text:style-name="T52">documentos legais, </text:span><text:span text:style-name="T54">é </text:span><text:span text:style-name="T52">delega</text:span><text:span text:style-name="T54">do</text:span><text:span text:style-name="T52"> ao servidor em teletrabalho </text:span><text:span text:style-name="T55">a </text:span><text:span text:style-name="T52">organização e </text:span><text:span text:style-name="T55">a </text:span><text:span text:style-name="T52">regulação do tempo </text:span><text:span text:style-name="T54">(art. 14, § único)</text:span><text:span text:style-name="T52">, bem como </text:span><text:span text:style-name="T55">a </text:span><text:span text:style-name="T52">responsabilidade pelas estruturas física e tecnológica necessárias à realização do trabalho </text:span><text:span text:style-name="T54">(art. 12)</text:span><text:span text:style-name="T52">. Entretanto, </text:span><text:span text:style-name="T56">a mesma legislação </text:span><text:span text:style-name="T52">atribui aos Regionais a responsabilidade pela orientação </text:span>sobre aspectos ergonômicos adequados à realização das atividades em domicílio <text:span text:style-name="T57">e</text:span> sobre requisitos técnicos dos equipamentos a serem utilizados <text:span text:style-name="T58">(art. 22)</text:span>. </text:p>
            <text:p text:style-name="P78">Já a Res. CNJ nº 227/2016, alterada pela Res. 298/2019, <text:span text:style-name="T59">que regulamenta o teletrabalho no âmbito do Poder Judiciário, </text:span>estabelece a obrigatoriedade do exame periódico anual para estes servidores (art. 9 item IX). <text:span text:style-name="T60">Além de atribuir ao servidor a responsabilidade de providenciar e manter espaço físico, mobiliário e equipamentos próprios e adequados ao trabalho, comprovado por meio de declaração (art. 9º § 4º e 5º).</text:span></text:p>
            <text:p text:style-name="P78"><text:span text:style-name="T61">Com base nesses regulamentos, o TRT2 regulamentou o teletrabalho no âmbito de seu Regional por meio do Ato GP nº <text:s/>56/2018.</text:span> <text:s/><text:span text:style-name="T62">Em seu art. 4º, item III, a participação do servidor em regime de teletrabalho é condicionada à avaliação médica e biopsicossocial para detectar as condições de risco, determinando, ainda, a obrigatoriedade do servidor de submeter-se, anualmente, ao exame periódico. </text:span></text:p>
            <text:p text:style-name="P79">Neste Regiona<text:span text:style-name="T63">l</text:span>, o servidor, candidato a teletrabalho, passa pelas seguintes etapas:</text:p>
            <text:p text:style-name="P79">1) Avaliação psicológica;</text:p>
            <text:p text:style-name="P79">2) Avaliação <text:span text:style-name="T64">médico-ocupacional</text:span> através da realização do exame médico periódico;</text:p>
            <text:p text:style-name="P79">3) <text:span text:style-name="T64">Orientação</text:span> ergonômica <text:span text:style-name="T64">quanto à adequação d</text:span>o posto de trabalho a ser montado no local em que executará o teletrabalho;</text:p>
            <text:p text:style-name="P79">4) Autodeclaração <text:span text:style-name="T65">do</text:span> servidor de que a instalação em que executará teletrabalho atende às recomendações ergonômicas <text:span text:style-name="T64">e que ele recebeu as orientações ergonômicas necessárias a realizar e manter a referida adequação</text:span>.</text:p>
            <text:p text:style-name="P80">O servidor considerado inapto por condições médicas no exame periódico não poderá executar teletrabalho. <text:s/></text:p>
          </table:table-cell>
          <table:covered-table-cell/>
          <table:covered-table-cell/>
        </table:table-row>
        <table:table-row table:style-name="Tabela67.5">
          <table:table-cell table:style-name="Tabela67.A3" table:number-columns-spanned="3" office:value-type="string">
            <text:p text:style-name="P83">POSTO DE TRABALHO UTILIZADO NAS ATIVIDADES</text:p>
          </table:table-cell>
          <table:covered-table-cell/>
          <table:covered-table-cell/>
        </table:table-row>
        <table:table-row>
          <table:table-cell table:style-name="Tabela67.A6" table:number-columns-spanned="3" office:value-type="string">
            <text:p text:style-name="P84"><text:span text:style-name="T66">A montagem do po</text:span>sto de trabalho informatizado <text:span text:style-name="T67">sugerido pelo Tribunal</text:span> <text:span text:style-name="T66">para realização do teletrabalho é de responsabilidade do servidor.</text:span> <text:span text:style-name="T66">Este deverá seguir os requisitos tecnológicos recomendados pela equipe de TI e as orientações ergonômicas contidas no Manual de Teletrabalho, que são apresentadas ao servidor, pessoalmente, pela equipe da SESMT quando de sua adesão ao regime.</text:span></text:p>
            <text:p text:style-name="P85"><text:span text:style-name="T67">A </text:span>equipe de Segurança e Medicina do Trabalho n<text:span text:style-name="T68">ão faz verificações periódicas ou rotineiras em postos de trabalho domiciliares, cabendo ao servidor atentar para a organização do trabalho, inclusive regulação do tempo, e para a</text:span> manutenção <text:span text:style-name="T68">do posto de trabalho conforme orientações expedidas no manual acima mencionado e</text:span> das condições de trabalho <text:span text:style-name="T69">por ele </text:span>declaradas, <text:span text:style-name="T69">cuja</text:span> finalidade <text:span text:style-name="T69">é</text:span> assegurar a saúde e a segurança dos servidores em teletrabalho.</text:p>
            <text:p text:style-name="P86">O estabelecimento do nexo causal de uma doença com o trabalho e as consequências de um eventual acidente no contexto do teletrabalho deverão ser apreciados pela Administração deste Regional, pois não temos elementos suficientes para determinar a relação de causalidade.</text:p>
            <text:p text:style-name="P87"><text:span text:style-name="T69">O material educativo está</text:span> disponíve<text:span text:style-name="T69">l</text:span> na intranet para consulta a qualquer momento. <text:span text:style-name="T69">Dúvidas poderão, ainda, ser esclarecidas com a equipe da SESMT por mensagem eletrônica, telefone e também pessoalmente, por ocasião da realização do exame periódico com prévio agendamento.</text:span></text:p>
          </table:table-cell>
          <table:covered-table-cell/>
          <table:covered-table-cell/>
        </table:table-row>
      </table:table>
      <text:p text:style-name="Standard"/>
      <text:h text:style-name="P89" text:outline-level="1"><text:bookmark-start text:name="__RefHeading___Toc18386_2638074725"/>ANEXO II - ALTERAÇÕES NA ESTRUTURA ORGANIZACIONAL<text:bookmark-end text:name="__RefHeading___Toc18386_2638074725"/></text:h>
      <text:p text:style-name="P3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69">SETOR¹</text:p>
          </table:table-cell>
          <table:table-cell table:style-name="Tabela10.A1" office:value-type="string">
            <text:p text:style-name="P69">LOCALIZAÇÃO</text:p>
          </table:table-cell>
          <table:table-cell table:style-name="Tabela10.C1" office:value-type="string">
            <text:p text:style-name="P69">AVALIAÇÃO AMBIENTAL</text:p>
          </table:table-cell>
        </table:table-row>
        <table:table-row table:style-name="Tabela10.1">
          <table:table-cell table:style-name="Tabela10.A2" office:value-type="string">
            <text:p text:style-name="P67">Unidade de Apoio Operacional de Guarulhos e Região</text:p>
          </table:table-cell>
          <table:table-cell table:style-name="Tabela10.B2" office:value-type="string">
            <text:p text:style-name="P67">Térreo - A (Antigo Centro Integrado de Apoio Operacional)</text:p>
          </table:table-cell>
          <table:table-cell table:style-name="Tabela10.C2" office:value-type="string">
            <text:p text:style-name="P67">Não realizada¹</text:p>
          </table:table-cell>
        </table:table-row>
        <table:table-row table:style-name="Tabela10.1">
          <table:table-cell table:style-name="Tabela10.A3" office:value-type="string">
            <text:p text:style-name="P67">Seção de <text:span text:style-name="T45">Polícia</text:span> Institucional</text:p>
          </table:table-cell>
          <table:table-cell table:style-name="Tabela10.B3" office:value-type="string">
            <text:p text:style-name="P67">Mezanino - A</text:p>
          </table:table-cell>
          <table:table-cell table:style-name="Tabela10.C3" office:value-type="string">
            <text:p text:style-name="P67">Não realizada²</text:p>
          </table:table-cell>
        </table:table-row>
        <table:table-row table:style-name="Tabela10.1">
          <table:table-cell table:style-name="Tabela10.A4" office:value-type="string">
            <text:p text:style-name="P67">Central de Mandados da Unidade de Apoio Operacional de Guarulhos e Região</text:p>
          </table:table-cell>
          <table:table-cell table:style-name="Tabela10.B4" office:value-type="string">
            <text:p text:style-name="P67">Térreo - B <text:s/>(Antigo Centro Integrado de Apoio Operacional)</text:p>
          </table:table-cell>
          <table:table-cell table:style-name="Tabela10.C4" office:value-type="string">
            <text:p text:style-name="P67">Não realizada²</text:p>
          </table:table-cell>
        </table:table-row>
        <table:table-row table:style-name="Tabela10.1">
          <table:table-cell table:style-name="Tabela10.C1" table:number-columns-spanned="3" office:value-type="string">
            <text:p text:style-name="P69">NOTAS</text:p>
          </table:table-cell>
          <table:covered-table-cell/>
          <table:covered-table-cell/>
        </table:table-row>
        <table:table-row table:style-name="Tabela10.1">
          <table:table-cell table:style-name="Tabela10.A6" table:number-columns-spanned="3" office:value-type="string">
            <text:p text:style-name="P73"><text:span text:style-name="T19">¹</text:span><text:span text:style-name="T20"> </text:span><text:span text:style-name="T18">Alterações realizadas após as avaliações ambientais realizadas pela empresa Enfemed no período de 11 a 25 de maio de 2015. </text:span></text:p>
            <text:p text:style-name="P73"><text:span text:style-name="T18">² </text:span><text:span text:style-name="T43">Seção criada após as avaliações ambientais efetuadas pela empresa Enfemed no período de 11 a 25 de maio de 2015. </text:span></text:p>
          </table:table-cell>
          <table:covered-table-cell/>
          <table:covered-table-cell/>
        </table:table-row>
      </table:table>
      <text:p text:style-name="P40"/>
      <text:p text:style-name="P26"/>
      <text:p text:style-name="P22"/>
      <text:p text:style-name="P22"/>
      <text:p text:style-name="P2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0">O documento original está disponível na Seção de Engenharia de Segurança e Medicina do Trabalho – SESMT.</text:p>
          </table:table-cell>
        </table:table-row>
        <table:table-row table:style-name="Tabela11.1">
          <table:table-cell table:style-name="Tabela11.A2" office:value-type="string">
            <text:p text:style-name="P52">Elaboração e Coordenação: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>____________________________________</text:p>
            <text:p text:style-name="P53">Drª Ana Neife Aith Ribeiro C. Ferreira</text:p>
            <text:p text:style-name="P53">Médica Coordenadora do PCMSO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____________________________________</text:p>
            <text:p text:style-name="P54">Narjara Jacó da Silva e Silva</text:p>
            <text:p text:style-name="P54">Diretora da Secretaria de Saúde</text:p>
            <text:p text:style-name="P53"/>
          </table:table-cell>
        </table:table-row>
        <table:table-row table:style-name="Tabela11.1">
          <table:table-cell table:style-name="Tabela11.A3" office:value-type="string">
            <text:p text:style-name="P52">Aprovação: 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3">___________________________________</text:p>
            <text:p text:style-name="P53">Administração</text:p>
            <text:p text:style-name="P53"/>
          </table:table-cell>
        </table:table-row>
      </table:table>
      <text:p text:style-name="P27"/>
      <text:p text:style-name="P48"/>
      <text:p text:style-name="P48"/>
      <text:p text:style-name="P48"/>
      <text:p text:style-name="P48"/>
      <text:p text:style-name="P48"><text:span text:style-name="Fonte_20_parág._20_padrão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, 'Arial Unicode MS'"/>
    <style:font-face style:name="Symbol1" svg:font-family="Symbol"/>
    <style:font-face style:name="MS Mincho" svg:font-family="'MS Mincho', 'ＭＳ 明朝'" style:font-family-generic="moder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mes" style:family="paragraph" style:parent-style-name="Standard">
      <style:paragraph-properties fo:orphans="2" fo:widows="2" style:text-autospace="none"/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1cm" loext:contextual-spacing="false"/>
      <style:text-properties style:font-name="Arial1" fo:font-family="Arial" style:font-style-name="Negrito" style:font-family-generic="swiss" style:font-pitch="variable" fo:font-size="85%" fo:font-weight="bold" style:font-size-asian="101%" style:font-weight-asian="bold" style:font-size-complex="101%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/>
      <style:text-properties style:font-name="Calibri1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roman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align="start" style:justify-single-word="false" fo:text-indent="0cm" style:auto-text-indent="false">
        <style:tab-stops>
          <style:tab-stop style:position="18.482cm" style:type="right" style:leader-style="dotted" style:leader-text="."/>
        </style:tab-stops>
      </style:paragraph-properties>
      <style:text-properties fo:color="#184d9c" style:font-name="Calibri1" fo:font-family="Calibri" style:font-family-generic="roman" style:font-pitch="variable" fo:font-style="italic" style:font-style-asian="italic" style:font-name-complex="Calibri1" style:font-family-complex="Calibri" style:font-family-generic-complex="roman" style:font-pitch-complex="variable" style:font-size-complex="11pt" style:font-style-complex="italic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dex_20_Link" style:display-name="Index Link" style:family="text"/>
    <style:style style:name="WW8Num5z0" style:family="text">
      <style:text-properties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style:font-name="Symbol1" fo:font-family="Symbol" fo:font-size="11pt" style:font-size-asian="11pt" style:font-name-complex="OpenSymbol2" style:font-family-complex="OpenSymbol, 'Arial Unicode MS'" style:font-charset-complex="x-symbol" style:font-size-complex="11pt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7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9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1z0" style:family="text">
      <style:text-properties fo:color="#000000" style:text-position="0% 100%" style:font-name="Symbol1" fo:font-family="Symbol" fo:font-size="11pt" fo:background-color="#ffcc00" style:font-name-asian="Times New Roman" style:font-family-asian="'Times New Roman'" style:font-family-generic-asian="roman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WW8Num11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name-complex="Symbol1" style:font-family-complex="Symbol"/>
    </style:style>
    <style:style style:name="WW8Num12z2" style:family="text"/>
    <style:style style:name="WW8Num12z1" style:family="text"/>
    <style:style style:name="WW8Num12z0" style:family="text">
      <style:text-properties style:font-name="Symbol1" fo:font-family="Symbol" fo:font-size="14pt" style:font-size-asian="14pt" style:font-name-complex="OpenSymbol2" style:font-family-complex="OpenSymbol, 'Arial Unicode MS'" style:font-charset-complex="x-symbol" style:font-size-complex="14pt"/>
    </style:style>
    <style:style style:name="WW8Num4z0" style:family="text">
      <style:text-properties style:font-name="Symbol1" fo:font-family="Symbol" style:font-name-complex="Symbol1" style:font-family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Character_5f_20_5f_style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Arial" fo:font-size="9pt" fo:language="none" fo:country="none" officeooo:paragraph-rsid="00792899" style:font-size-asian="9pt" style:language-asian="none" style:country-asian="none" style:font-name-complex="Arial" style:font-size-complex="9pt"/>
    </style:style>
    <style:style style:name="MP2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officeooo:paragraph-rsid="00792899" style:font-size-asian="9pt" style:font-name-complex="Arial" style:font-size-complex="9pt"/>
    </style:style>
    <style:style style:name="M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7pt" officeooo:paragraph-rsid="00792899" style:font-size-asian="7pt" style:font-name-complex="Arial" style:font-size-complex="7pt"/>
    </style:style>
    <style:style style:name="MP4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9pt" fo:font-weight="normal" officeooo:paragraph-rsid="00792899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792899" style:font-size-asian="9pt" style:font-weight-asian="bold" style:font-name-complex="Arial" style:font-size-complex="9pt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19d1c0" officeooo:paragraph-rsid="00629ab9" style:font-size-asian="9pt" style:font-size-complex="9pt"/>
    </style:style>
    <style:style style:name="MP7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792899"/>
    </style:style>
    <style:style style:name="MP8" style:family="paragraph" style:parent-style-name="Footer">
      <style:paragraph-properties fo:margin-left="0cm" fo:margin-right="0.635cm" fo:text-indent="0cm" style:auto-text-indent="false"/>
      <style:text-properties officeooo:paragraph-rsid="00792899"/>
    </style:style>
    <style:style style:name="MP9" style:family="paragraph" style:parent-style-name="Standard">
      <style:text-properties style:font-name="Arial" fo:font-size="8pt" fo:font-weight="bold" officeooo:paragraph-rsid="0006133b" style:font-size-asian="8pt" style:font-weight-asian="bold" style:font-name-complex="Arial" style:font-size-complex="8pt"/>
    </style:style>
    <style:style style:name="MP10" style:family="paragraph" style:parent-style-name="Standard">
      <style:text-properties style:font-name="Arial" fo:font-size="8pt" style:font-size-asian="8pt" style:font-name-complex="Arial" style:font-size-complex="8pt"/>
    </style:style>
    <style:style style:name="MP11" style:family="paragraph" style:parent-style-name="Standard">
      <style:text-properties style:font-name="Arial" fo:font-size="8pt" officeooo:paragraph-rsid="0006133b" style:font-size-asian="8pt" style:font-name-complex="Arial" style:font-size-complex="8pt"/>
    </style:style>
    <style:style style:name="MP12" style:family="paragraph" style:parent-style-name="Standard">
      <style:text-properties style:font-name="Arial" fo:font-size="8pt" officeooo:rsid="0006133b" officeooo:paragraph-rsid="0006133b" style:font-size-asian="8pt" style:font-name-complex="Arial" style:font-size-complex="8pt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P1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" fo:font-size="9pt" officeooo:rsid="00175442" officeooo:paragraph-rsid="00792899" style:font-size-asian="9pt" style:font-size-complex="9pt"/>
    </style:style>
    <style:style style:name="MP15" style:family="paragraph" style:parent-style-name="Header_20__28_user_29_">
      <style:paragraph-properties fo:text-align="center" style:justify-single-word="false" style:snap-to-layout-grid="false"/>
      <style:text-properties officeooo:paragraph-rsid="020465ed"/>
    </style:style>
    <style:style style:name="MP1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P1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18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fo:background-color="#ccff66" style:font-size-asian="8pt" style:font-name-complex="Arial"/>
    </style:style>
    <style:style style:name="MP19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0" style:family="paragraph">
      <loext:graphic-properties draw:fill="none"/>
    </style:style>
    <style:style style:name="MP21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06133b"/>
    </style:style>
    <style:style style:name="MT2" style:family="text">
      <style:text-properties officeooo:rsid="0006133b" style:font-weight-complex="bold"/>
    </style:style>
    <style:style style:name="MT3" style:family="text">
      <style:text-properties fo:text-transform="uppercase" style:font-name="Arial" fo:font-size="9pt" style:font-size-asian="9pt" style:font-name-complex="Arial" style:font-size-complex="9pt"/>
    </style:style>
    <style:style style:name="MT4" style:family="text">
      <style:text-properties fo:text-transform="uppercase" style:font-name="Arial" fo:font-size="9pt" officeooo:rsid="01d03e48" style:font-size-asian="9pt" style:font-name-complex="Arial" style:font-size-complex="9pt"/>
    </style:style>
    <style:style style:name="MT5" style:family="text">
      <style:text-properties officeooo:rsid="02c8e287"/>
    </style:style>
    <style:style style:name="MT6" style:family="text">
      <style:text-properties officeooo:rsid="02ceec31"/>
    </style:style>
    <style:style style:name="MT7" style:family="text">
      <style:text-properties style:font-name="Arial" fo:font-size="9pt" officeooo:rsid="023cf64e" style:font-size-asian="9pt" style:font-name-complex="Arial"/>
    </style:style>
    <style:style style:name="MT8" style:family="text">
      <style:text-properties style:font-name="Arial" fo:font-size="9pt" style:font-size-asian="9pt" style:font-name-complex="Arial"/>
    </style:style>
    <style:style style:name="MT9" style:family="text">
      <style:text-properties style:font-name="Arial" fo:font-size="9pt" style:font-size-asian="9pt" style:language-asian="pt" style:country-asian="BR" style:font-name-complex="Arial"/>
    </style:style>
    <style:style style:name="MT10" style:family="text">
      <style:text-properties officeooo:rsid="0019d1c0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36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3.512cm" style:dynamic-spacing="true"/>
      </style:header-style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4cm" svg:y="0.067cm" svg:width="1.852cm" svg:height="1.866cm" draw:z-index="16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>
      <style:header-first>
        <text:p text:style-name="MP1"><draw:frame draw:style-name="Mfr1" draw:name="Figura2" text:anchor-type="char" svg:x="7.44cm" svg:y="0.067cm" svg:width="1.852cm" svg:height="1.866cm" draw:z-index="1"><draw:image xlink:href="Pictures/10000201000005C4000005CA1C4EDAB1BC145D1B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3"/>
        <text:p text:style-name="MP4">PODER JUDICIÁRIO</text:p>
        <text:p text:style-name="MP4">JUSTIÇA DO TRABALHO</text:p>
        <text:p text:style-name="MP5">TRIBUNAL REGIONAL DO TRABALHO DA 2ª REGIÃO</text:p>
      </style:header-first>
      <style:footer>
        <text:p text:style-name="MP6"><text:page-number text:select-page="current">16</text:page-number></text:p>
      </style:footer>
      <style:footer-first>
        <text:p text:style-name="MP7"/>
        <text:p text:style-name="MP8"><draw:frame draw:style-name="Mfr2" draw:name="Quadro1" text:anchor-type="char" svg:x="8.864cm" svg:y="0.131cm" svg:width="8.026cm" svg:height="2.117cm" draw:z-index="17"><draw:text-box><text:p text:style-name="MP9">SECRETARIA DE <text:span text:style-name="MT1">SAÚDE </text:span><text:span text:style-name="MT2">- Seção de Engenharia de Segurança e Medicina do Trabalho</text:span><text:span text:style-name="MT1"> </text:span></text:p><text:p text:style-name="MP10">Avenida Marquês de São Vicente, <text:span text:style-name="MT1">235</text:span> – Bloco <text:span text:style-name="MT1">B</text:span> – <text:span text:style-name="MT1">1</text:span>º andar</text:p><text:p text:style-name="MP11">São Paulo-SP CEP: 01139-001<text:span text:style-name="MT1"> </text:span></text:p><text:p text:style-name="MP12">Telefone: (11) 3150-2000 - Ramais: 9732/9733</text:p><text:p text:style-name="MP10"/></draw:text-box></draw:frame><draw:line text:anchor-type="char" draw:z-index="18" draw:style-name="Mgr1" draw:text-style-name="MP13" svg:x1="8.864cm" svg:y1="0.249cm" svg:x2="8.864cm" svg:y2="1.837cm"><text:p/></draw:line><draw:frame draw:style-name="Mfr3" draw:name="Figura3" text:anchor-type="char" svg:x="2.769cm" svg:y="0.342cm" svg:width="5.681cm" svg:height="0.99cm" draw:z-index="19"><draw:image xlink:href="Pictures/10000201000007CD0000015C7B480536A648ED91.png" xlink:type="simple" xlink:show="embed" xlink:actuate="onLoad" loext:mime-type="image/png"/></draw:frame><text:tab/></text:p>
        <text:p text:style-name="MP8"><text:tab/></text:p>
        <text:p text:style-name="MP14"/>
      </style:footer-first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15"><draw:frame draw:style-name="Mfr4" draw:name="Figura6" text:anchor-type="char" svg:x="0.136cm" svg:y="0.27cm" svg:width="2.224cm" svg:height="0.836cm" draw:z-index="0"><draw:image xlink:href="Pictures/10000000000012DF000006C9BB07FDCE05D89785.jpg" xlink:type="simple" xlink:show="embed" xlink:actuate="onLoad" loext:mime-type="image/jpeg"/></draw:frame><text:span text:style-name="Fonte_20_parág._20_padrão"><text:span text:style-name="MT3">TRIBUNAL REGIONAL DO TRABALHO DA 2ª REGIÃO</text:span></text:span></text:p>
              <text:p text:style-name="MP15"><text:span text:style-name="MT4">SEÇÃO</text:span><text:span text:style-name="MT3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16">PROGRAMA DE PREVENÇÃO DE RISCOS AMBIENTAIS<draw:frame draw:style-name="Mfr5" draw:name="Figura7" text:anchor-type="char" svg:x="13.741cm" svg:y="-1.737cm" svg:width="2.429cm" svg:height="1cm" draw:z-index="0"><draw:image xlink:href="Pictures/10000000000000B60000004EAB6E0C2A5C61E807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17">Implantação:<text:span text:style-name="MT5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18">Revisão: <text:span text:style-name="MT6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MP0" style:page-layout-name="Mpm3">
      <style:footer>
        <text:p text:style-name="MP19"><draw:connector text:anchor-type="paragraph" draw:z-index="0" draw:name="Conector reto 1" draw:style-name="Mgr2" draw:text-style-name="MP20" draw:type="line" svg:x1="0cm" svg:y1="0.118cm" svg:x2="16.193cm" svg:y2="0.118cm" svg:d="M0 118h16193" svg:viewBox="0 0 16194 2"><text:p/></draw:connector><text:span text:style-name="Fonte_20_parág._20_padrão"><text:span text:style-name="MT7">T</text:span></text:span><text:span text:style-name="Fonte_20_parág._20_padrão"><text:span text:style-name="MT8">RIBUNAL REGIONAL DO TRABALHO DA 2ª REGIÃO<text:tab/><text:tab/><text:tab/><text:tab/><text:tab/>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 style:num-format="1">16</text:page-count></text:span></text:span></text:p>
      </style:footer>
    </style:master-page>
    <style:master-page style:name="Index" style:page-layout-name="Mpm4">
      <style:header>
        <text:p text:style-name="Header"><draw:frame draw:style-name="Mfr6" draw:name="figuras2" text:anchor-type="char" svg:x="-1.986cm" svg:y="-2.011cm" svg:width="20.985cm" svg:height="4.505cm" draw:z-index="0"><draw:image xlink:href="Pictures/10000201000009B00000021648B0E5675D00E1F1.png" xlink:type="simple" xlink:show="embed" xlink:actuate="onLoad" loext:mime-type="image/png"/></draw:frame></text:p>
      </style:header>
      <style:footer>
        <text:p text:style-name="MP21"><text:span text:style-name="MT10">Página </text:span><text:page-number text:select-page="current">0</text:page-number><text:s/><text:span text:style-name="MT10">de </text:span><text:span text:style-name="MT10"><text:page-count>16</text:page-count></text:span><draw:frame draw:style-name="Mfr6" draw:name="figuras1" text:anchor-type="char" svg:x="-2cm" svg:y="0.466cm" svg:width="20.985cm" svg:height="2.006cm" draw:z-index="0"><draw:image xlink:href="Pictures/10000201000009B0000000EF7665A5AA85D818A5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_brasão_sede_oo310</dc:title>
    <meta:initial-creator>Claúdia de Mattos Quaresma</meta:initial-creator>
    <meta:creation-date>2018-01-11T10:41:00</meta:creation-date>
    <dc:date>2020-02-07T14:37:44.797000000</dc:date>
    <meta:print-date>2019-05-28T13:46:46.395000000</meta:print-date>
    <meta:editing-cycles>76</meta:editing-cycles>
    <meta:editing-duration>PT8H39M24S</meta:editing-duration>
    <meta:generator>LibreOffice/5.4.6.2$Windows_X86_64 LibreOffice_project/4014ce260a04f1026ba855d3b8d91541c224eab8</meta:generator>
    <meta:document-statistic meta:table-count="11" meta:image-count="7" meta:object-count="0" meta:page-count="16" meta:paragraph-count="264" meta:word-count="2798" meta:character-count="18619" meta:non-whitespace-character-count="16021"/>
  </office:meta>
</office:document-meta>
</file>