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cm" fo:margin-left="0.261cm" table:align="left" style:writing-mode="lr-tb"/>
    </style:style>
    <style:style style:name="Tabela8.A" style:family="table-column">
      <style:table-column-properties style:column-width="13.421cm"/>
    </style:style>
    <style:style style:name="Tabela8.B" style:family="table-column">
      <style:table-column-properties style:column-width="3.268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6cm" fo:break-before="page" table:align="left" style:writing-mode="lr-tb"/>
    </style:style>
    <style:style style:name="Tabela6.A" style:family="table-column">
      <style:table-column-properties style:column-width="17.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61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61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619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619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72619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2619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72619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2619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a256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0a256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70a256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0a256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0a256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a256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0a256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0a256" style:font-size-asian="14pt" style:font-weight-asian="bold" style:font-name-complex="Arial" style:font-size-complex="14pt" style:font-weight-complex="bol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0a256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0a256" style:font-name-complex="Arial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2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0a256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0a256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0a256" style:font-size-asian="11pt" style:font-name-complex="ArialM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0a256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0a256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0a256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0a256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9d1a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0a25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0a256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0a2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0a256" style:font-size-asian="12pt" style:font-name-complex="Arial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0a256" style:font-size-asian="14pt" style:font-name-complex="Arial" style:font-size-complex="14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70a256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0a256" style:font-size-asian="11pt" style:font-weight-asian="bold" style:font-name-complex="Arial Black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0a256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0a256" style:font-size-asian="11pt" style:font-weight-asian="normal" style:font-name-complex="Arial" style:font-size-complex="11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0a256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8" style:family="paragraph" style:parent-style-name="Text_20_body" style:master-page-name="Standard">
      <style:paragraph-properties style:page-number="auto" fo:break-before="page"/>
    </style:style>
    <style:style style:name="P79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619" style:font-size-asian="9pt" style:language-asian="none" style:country-asian="none" style:font-name-complex="Arial" style:font-size-complex="9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a256" style:font-weight-asian="bold" style:font-name-complex="Arial" style:font-weight-complex="bold"/>
    </style:style>
    <style:style style:name="P81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27083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0a25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0a256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0a256" fo:hyphenate="false" fo:hyphenation-remain-char-count="2" fo:hyphenation-push-char-count="2"/>
    </style:style>
    <style:style style:name="P92" style:family="paragraph" style:parent-style-name="Heading_20_1">
      <style:paragraph-properties fo:break-before="page"/>
    </style:style>
    <style:style style:name="P93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4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5" style:family="paragraph" style:parent-style-name="Contents_20_Heading">
      <style:paragraph-properties fo:break-before="page"/>
    </style:style>
    <style:style style:name="P96" style:family="paragraph">
      <loext:graphic-properties draw:fill="none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0727083"/>
    </style:style>
    <style:style style:name="T40" style:family="text">
      <style:text-properties officeooo:rsid="024cda73"/>
    </style:style>
    <style:style style:name="T41" style:family="text">
      <style:text-properties officeooo:rsid="00ce235b"/>
    </style:style>
    <style:style style:name="T42" style:family="text">
      <style:text-properties officeooo:rsid="00d01908"/>
    </style:style>
    <style:style style:name="T43" style:family="text">
      <style:text-properties officeooo:rsid="01488869"/>
    </style:style>
    <style:style style:name="T44" style:family="text">
      <style:text-properties officeooo:rsid="0247b10a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1" style:family="text">
      <style:text-properties officeooo:rsid="00aa960e"/>
    </style:style>
    <style:style style:name="T52" style:family="text">
      <style:text-properties officeooo:rsid="00aed9f5"/>
    </style:style>
    <style:style style:name="T53" style:family="text">
      <style:text-properties officeooo:rsid="00add97b"/>
    </style:style>
    <style:style style:name="T54" style:family="text">
      <style:text-properties officeooo:rsid="00c594e3"/>
    </style:style>
    <style:style style:name="T55" style:family="text">
      <style:text-properties officeooo:rsid="00bcc5e4"/>
    </style:style>
    <style:style style:name="T56" style:family="text">
      <style:text-properties officeooo:rsid="00b391f6"/>
    </style:style>
    <style:style style:name="T57" style:family="text">
      <style:text-properties officeooo:rsid="00b56726"/>
    </style:style>
    <style:style style:name="T58" style:family="text">
      <style:text-properties officeooo:rsid="00b73748"/>
    </style:style>
    <style:style style:name="T59" style:family="text">
      <style:text-properties officeooo:rsid="00b8fdc3"/>
    </style:style>
    <style:style style:name="T60" style:family="text">
      <style:text-properties officeooo:rsid="00c22cf4"/>
    </style:style>
    <style:style style:name="T61" style:family="text">
      <style:text-properties officeooo:rsid="00c6038c"/>
    </style:style>
    <style:style style:name="T62" style:family="text">
      <style:text-properties officeooo:rsid="00c86e92"/>
    </style:style>
    <style:style style:name="T63" style:family="text">
      <style:text-properties officeooo:rsid="00cc2599"/>
    </style:style>
    <style:style style:name="T64" style:family="text">
      <style:text-properties style:font-name="Arial"/>
    </style:style>
    <style:style style:name="T65" style:family="text">
      <style:text-properties style:font-name="Arial" fo:font-size="12pt" style:font-size-asian="12pt" style:font-size-complex="12pt"/>
    </style:style>
    <style:style style:name="T6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0">PROGRAMA DE CONTROLE MÉDICO DE SAÚDE OCUPACIONAL</text:p>
          </table:table-cell>
          <table:table-cell table:style-name="Tabela8.B2" office:value-type="string">
            <text:p text:style-name="P27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9">Revisão: <text:span text:style-name="T18">2</text:span></text:p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FÓRUM DE <text:span text:style-name="T39">ITAPEVI</text:span></text:p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pan text:style-name="Fonte_20_parág._20_padrão"><text:span text:style-name="T12"/></text:span></text:p>
      <text:p text:style-name="P40"><text:span text:style-name="T39">ITAPEVI</text:span> / SÃO PAULO</text:p>
      <text:p text:style-name="P41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5">Sumário</text:p>
          </text:index-title>
          <text:p text:style-name="P93"><text:a xlink:type="simple" xlink:href="#__RefHeading___Toc7491_626282938" text:style-name="Index_20_Link" text:visited-style-name="Index_20_Link"><text:span text:style-name="T31">1 IDENTIFICAÇÃO DO ESTABELECIMENTO<text:tab/>3</text:span></text:a></text:p>
          <text:p text:style-name="P93"><text:a xlink:type="simple" xlink:href="#__RefHeading___Toc7493_626282938" text:style-name="Index_20_Link" text:visited-style-name="Index_20_Link"><text:span text:style-name="T31">2 MISSÃO, VISÃO E VALORES<text:tab/>4</text:span></text:a></text:p>
          <text:p text:style-name="P94"><text:a xlink:type="simple" xlink:href="#__RefHeading___Toc7495_626282938" text:style-name="Index_20_Link" text:visited-style-name="Index_20_Link"><text:span text:style-name="T31"><text:s/>2.1 MISSÃO<text:tab/>4</text:span></text:a></text:p>
          <text:p text:style-name="P94"><text:a xlink:type="simple" xlink:href="#__RefHeading___Toc7497_626282938" text:style-name="Index_20_Link" text:visited-style-name="Index_20_Link"><text:span text:style-name="T31"><text:s/>2.2 VISÃO<text:tab/>4</text:span></text:a></text:p>
          <text:p text:style-name="P94"><text:a xlink:type="simple" xlink:href="#__RefHeading___Toc7499_626282938" text:style-name="Index_20_Link" text:visited-style-name="Index_20_Link"><text:span text:style-name="T31"><text:s/>2.3 VALORES<text:tab/>4</text:span></text:a></text:p>
          <text:p text:style-name="P93"><text:a xlink:type="simple" xlink:href="#__RefHeading___Toc7501_626282938" text:style-name="Index_20_Link" text:visited-style-name="Index_20_Link"><text:span text:style-name="T31">3 OBJETIVOS<text:tab/>4</text:span></text:a></text:p>
          <text:p text:style-name="P93"><text:a xlink:type="simple" xlink:href="#__RefHeading___Toc7503_626282938" text:style-name="Index_20_Link" text:visited-style-name="Index_20_Link"><text:span text:style-name="T31">4 EXAMES DE SAÚDE OCUPACIONAL<text:tab/>5</text:span></text:a></text:p>
          <text:p text:style-name="P94"><text:a xlink:type="simple" xlink:href="#__RefHeading___Toc7505_626282938" text:style-name="Index_20_Link" text:visited-style-name="Index_20_Link"><text:span text:style-name="T31"><text:s/>4.1 EXAME MÉDICO ADMISSIONAL<text:tab/>5</text:span></text:a></text:p>
          <text:p text:style-name="P94"><text:a xlink:type="simple" xlink:href="#__RefHeading___Toc7507_626282938" text:style-name="Index_20_Link" text:visited-style-name="Index_20_Link"><text:span text:style-name="T31"><text:s/>4.2 EXAME MÉDICO PERIÓDICO<text:tab/>6</text:span></text:a></text:p>
          <text:p text:style-name="P94"><text:a xlink:type="simple" xlink:href="#__RefHeading___Toc7509_626282938" text:style-name="Index_20_Link" text:visited-style-name="Index_20_Link"><text:span text:style-name="T31"><text:s/>4.3 EXAME DE MUDANÇA DE FUNÇÃO<text:tab/>6</text:span></text:a></text:p>
          <text:p text:style-name="P94"><text:a xlink:type="simple" xlink:href="#__RefHeading___Toc7511_626282938" text:style-name="Index_20_Link" text:visited-style-name="Index_20_Link"><text:span text:style-name="T31"><text:s/>4.4 EXAME DE RETORNO AO TRABALHO<text:tab/>7</text:span></text:a></text:p>
          <text:p text:style-name="P94"><text:a xlink:type="simple" xlink:href="#__RefHeading___Toc7513_626282938" text:style-name="Index_20_Link" text:visited-style-name="Index_20_Link"><text:span text:style-name="T31"><text:s/>4.5 EXAME DEMISSIONAL<text:tab/>7</text:span></text:a></text:p>
          <text:p text:style-name="P94"><text:a xlink:type="simple" xlink:href="#__RefHeading___Toc7515_626282938" text:style-name="Index_20_Link" text:visited-style-name="Index_20_Link"><text:span text:style-name="T31"><text:s/>4.6 EXAMES COMPLEMENTARES<text:tab/>7</text:span></text:a></text:p>
          <text:p text:style-name="P94"><text:a xlink:type="simple" xlink:href="#__RefHeading___Toc7517_626282938" text:style-name="Index_20_Link" text:visited-style-name="Index_20_Link"><text:span text:style-name="T31"><text:s/>4.7 PROGRAMA DE MONITORAMENTO À SAÚDE<text:tab/>8</text:span></text:a></text:p>
          <text:p text:style-name="P94"><text:a xlink:type="simple" xlink:href="#__RefHeading___Toc7519_626282938" text:style-name="Index_20_Link" text:visited-style-name="Index_20_Link"><text:span text:style-name="T31"><text:s/>4.8 PRONTUÁRIO MÉDICO<text:tab/>8</text:span></text:a></text:p>
          <text:p text:style-name="P94"><text:a xlink:type="simple" xlink:href="#__RefHeading___Toc7521_626282938" text:style-name="Index_20_Link" text:visited-style-name="Index_20_Link"><text:span text:style-name="T31"><text:s/>4.9 ATESTADO DE SAÚDE OCUPACIONAL<text:tab/>8</text:span></text:a></text:p>
          <text:p text:style-name="P93"><text:a xlink:type="simple" xlink:href="#__RefHeading___Toc7523_626282938" text:style-name="Index_20_Link" text:visited-style-name="Index_20_Link"><text:span text:style-name="T31">5 RESPONSABILIDADES E COMPETÊNCIAS<text:tab/>9</text:span></text:a></text:p>
          <text:p text:style-name="P94"><text:a xlink:type="simple" xlink:href="#__RefHeading___Toc7525_626282938" text:style-name="Index_20_Link" text:visited-style-name="Index_20_Link"><text:span text:style-name="T31"><text:s/>5.1 TRT 2ª REGIÃO<text:tab/>9</text:span></text:a></text:p>
          <text:p text:style-name="P94"><text:a xlink:type="simple" xlink:href="#__RefHeading___Toc7527_626282938" text:style-name="Index_20_Link" text:visited-style-name="Index_20_Link"><text:span text:style-name="T31"><text:s/>5.2 MÉDICO DO TRABALHO<text:tab/>9</text:span></text:a></text:p>
          <text:p text:style-name="P94"><text:a xlink:type="simple" xlink:href="#__RefHeading___Toc7529_626282938" text:style-name="Index_20_Link" text:visited-style-name="Index_20_Link"><text:span text:style-name="T31"><text:s/>5.3 MÉDICO EXAMINADOR<text:tab/>10</text:span></text:a></text:p>
          <text:p text:style-name="P94"><text:a xlink:type="simple" xlink:href="#__RefHeading___Toc7531_626282938" text:style-name="Index_20_Link" text:visited-style-name="Index_20_Link"><text:span text:style-name="T31"><text:s/>5.4 SERVIDORES E MAGISTRADOS<text:tab/>10</text:span></text:a></text:p>
          <text:p text:style-name="P93"><text:a xlink:type="simple" xlink:href="#__RefHeading___Toc7533_626282938" text:style-name="Index_20_Link" text:visited-style-name="Index_20_Link"><text:span text:style-name="T31">6 PRIMEIROS SOCORROS<text:tab/>10</text:span></text:a></text:p>
          <text:p text:style-name="P93"><text:a xlink:type="simple" xlink:href="#__RefHeading___Toc7535_626282938" text:style-name="Index_20_Link" text:visited-style-name="Index_20_Link"><text:span text:style-name="T31">7 VACINAÇÃO<text:tab/>11</text:span></text:a></text:p>
          <text:p text:style-name="P93"><text:a xlink:type="simple" xlink:href="#__RefHeading___Toc7537_626282938" text:style-name="Index_20_Link" text:visited-style-name="Index_20_Link"><text:span text:style-name="T31">ANEXO I – TABELAS DE RISCOS:<text:tab/>12</text:span></text:a></text:p>
        </text:index-body>
      </text:table-of-content>
      <text:p text:style-name="P42"><text:span text:style-name="Internet_20_link"><text:span text:style-name="T30"/></text:span></text:p>
      <text:h text:style-name="P92" text:outline-level="1"><text:bookmark-start text:name="__RefHeading___Toc7491_626282938"/>1 IDENTIFICAÇÃO DO ESTABELECIMENTO<text:bookmark-end text:name="__RefHeading___Toc7491_626282938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Itapevi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1">Av. Presidente Vargas, 650 - CEP06694-000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17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16">09/04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1">2019<text:span text:style-name="T39">/2020</text:span>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44">Anual ou sempre que necessário, em atendimento às diretrizes do TRT e à legislação.</text:p>
          </table:table-cell>
        </table:table-row>
      </table:table>
      <text:p text:style-name="P3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92" text:outline-level="1"><text:bookmark-start text:name="__RefHeading___Toc7493_626282938"/>2 MISSÃO, VISÃO E VALORES <text:bookmark-end text:name="__RefHeading___Toc7493_626282938"/></text:h>
      <text:p text:style-name="P52"><text:span text:style-name="T20"><text:tab/></text:span><text:span text:style-name="T21">São Missão, Visão e Valores do Tribunal Regional do Trabalho da 2ª Região:</text:span></text:p>
      <text:p text:style-name="P52"/>
      <text:h text:style-name="Heading_20_2" text:outline-level="2"><text:bookmark-start text:name="__RefHeading___Toc7495_626282938"/><text:tab/>2.1 MISSÃO<text:bookmark-end text:name="__RefHeading___Toc7495_626282938"/></text:h>
      <text:p text:style-name="P52"><text:span text:style-name="T32"><text:tab/></text:span><text:span text:style-name="T21">Promover a pacificação social oferecendo uma prestação jurisdicional rápida, </text:span><text:span text:style-name="T35">acessível e efetiva nos litígios trabalhistas.</text:span></text:p>
      <text:p text:style-name="P52"/>
      <text:h text:style-name="Heading_20_2" text:outline-level="2"><text:bookmark-start text:name="__RefHeading___Toc7497_626282938"/><text:tab/>2.2 VISÃO<text:bookmark-end text:name="__RefHeading___Toc7497_626282938"/></text:h>
      <text:p text:style-name="P52"><text:span text:style-name="T32"><text:tab/>Ser reconhecido pela sociedade como instituição de excelência, que atua com celeridade, credibilidade, relevância e </text:span><text:span text:style-name="T35">efetividade na prestação jurisdicional.</text:span></text:p>
      <text:p text:style-name="P52"/>
      <text:h text:style-name="Heading_20_2" text:outline-level="2"><text:bookmark-start text:name="__RefHeading___Toc7499_626282938"/><text:tab/>2.3 VALORES<text:bookmark-end text:name="__RefHeading___Toc7499_626282938"/></text:h>
      <text:p text:style-name="P52"><text:span text:style-name="T33"><text:tab/></text:span><text:span text:style-name="T22">Ética; Transparência; Celeridade; Efetividade; Comprometimento; Inovação; </text:span><text:span text:style-name="T26">Valorização das pessoas e da cidadania; </text:span><text:span text:style-name="T36">Acessibilidade; Responsabilidade Socioambiental.</text:span></text:p>
      <text:p text:style-name="P54"/>
      <text:p text:style-name="P54"/>
      <text:h text:style-name="Heading_20_1" text:outline-level="1"><text:bookmark-start text:name="__RefHeading___Toc7501_626282938"/>3 OBJETIVOS<text:bookmark-end text:name="__RefHeading___Toc7501_626282938"/></text:h>
      <text:p text:style-name="P52"><text:span text:style-name="T21"><text:tab/>A Resolução 141 do Conselho Superior da Justiça do Trabalho em seu capítulo 3 determina que os Tribunais Regionais do Trabalho deverão manter o </text:span><text:span text:style-name="T34">Programa de Controle Médico de Saúde Ocupacional – PCMSO</text:span><text:span text:style-name="T23">. O Programa será gerenciado pela área de Saúde e coordenado pelo Médico do Trabalho, preferencialmente do quadro. </text:span></text:p>
      <text:p text:style-name="P57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7"><text:tab/>As ações propostas para atingir estes objetivos são:</text:p>
      <text:list xml:id="list4150365817" text:style-name="WW8Num2">
        <text:list-item>
          <text:p text:style-name="P81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57"/>
      <text:p text:style-name="P57"/>
      <text:h text:style-name="Heading_20_1" text:outline-level="1"><text:bookmark-start text:name="__RefHeading___Toc7503_626282938"/>4 EXAMES DE SAÚDE OCUPACIONAL <text:bookmark-end text:name="__RefHeading___Toc7503_626282938"/></text:h>
      <text:p text:style-name="P57"><text:tab/>Devem ser realizados os exames ocupacionais obrigatórios a todos os servidores e magistrados conforme a resolução 141 CSJT.</text:p>
      <text:p text:style-name="P57"/>
      <text:h text:style-name="Heading_20_2" text:outline-level="2"><text:bookmark-start text:name="__RefHeading___Toc7505_626282938"/><text:span text:style-name="T21"><text:tab/></text:span><text:span text:style-name="T20">4.1 EXAME MÉDICO ADMISSIONAL</text:span><text:bookmark-end text:name="__RefHeading___Toc7505_626282938"/></text:h>
      <text:p text:style-name="P57"><text:tab/>Realizado antes da posse do servidor ou magistrado aprovado em Concurso Público. Pode ser acompanhado de exames complementares, a depender da existência de riscos inerentes à função. </text:p>
      <text:p text:style-name="P57"><text:tab/>Os objetivos deste exame são:</text:p>
      <text:list xml:id="list490050123" text:style-name="WW8Num3">
        <text:list-item>
          <text:p text:style-name="P89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9">Identificar doenças preexistentes que possam ser agravadas pelos riscos a que estará exposto no exercício da atividade laborativa proposta;</text:p>
        </text:list-item>
        <text:list-item>
          <text:p text:style-name="P89">Identificar alterações de saúde que necessitem de tratamento, controle e orientação.</text:p>
        </text:list-item>
      </text:list>
      <text:p text:style-name="P57"/>
      <text:h text:style-name="Heading_20_2" text:outline-level="2"><text:bookmark-start text:name="__RefHeading___Toc7507_626282938"/><text:tab/>4.2 EXAME MÉDICO PERIÓDICO<text:bookmark-end text:name="__RefHeading___Toc7507_626282938"/></text:h>
      <text:p text:style-name="P57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7"><text:tab/>Para os demais trabalhadores, deve ser realizado a cada dois anos.</text:p>
      <text:p text:style-name="P57"><text:tab/>Os objetivos do exame são:</text:p>
      <text:list xml:id="list3947263458" text:style-name="WW8Num4">
        <text:list-item>
          <text:p text:style-name="P82">Diagnóstico precoce das alterações de saúde relacionadas ou não ao trabalho;</text:p>
        </text:list-item>
        <text:list-item>
          <text:p text:style-name="P82">Detectar precocemente desvios e falhas de medidas de controle ambiental.</text:p>
        </text:list-item>
        <text:list-item>
          <text:p text:style-name="P82">Avaliar as repercussões dos riscos ocupacionais na saúde dos servidores e magistrados;</text:p>
        </text:list-item>
        <text:list-item>
          <text:p text:style-name="P82">Diagnóstico precoce de doenças relacionadas ou não ao trabalho;</text:p>
        </text:list-item>
        <text:list-item>
          <text:p text:style-name="P82">Detecção precoce de eventuais falhas em medidas de controle dos riscos ambientais.</text:p>
        </text:list-item>
      </text:list>
      <text:p text:style-name="P57"/>
      <text:p text:style-name="P57"/>
      <text:h text:style-name="Heading_20_2" text:outline-level="2"><text:bookmark-start text:name="__RefHeading___Toc7509_626282938"/><text:span text:style-name="T21"><text:tab/></text:span><text:span text:style-name="T20">4.3 EXAME DE MUDANÇA DE FUNÇÃO</text:span><text:bookmark-end text:name="__RefHeading___Toc7509_626282938"/></text:h>
      <text:p text:style-name="P57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7"><text:tab/>Os objetivos são:</text:p>
      <text:list xml:id="list921169277" text:style-name="WW8Num5">
        <text:list-item>
          <text:p text:style-name="P83">Detectar alterações de saúde que possam ser agravadas pela nova lotação ou atividade constituindo contraindicação a mudança de função;</text:p>
        </text:list-item>
        <text:list-item>
          <text:p text:style-name="P83">Orientar o trabalhador sobre os novos riscos a que estará exposto.</text:p>
        </text:list-item>
      </text:list>
      <text:p text:style-name="P57"><text:tab/></text:p>
      <text:h text:style-name="Heading_20_2" text:outline-level="2"><text:bookmark-start text:name="__RefHeading___Toc7511_626282938"/><text:tab/>4.4 EXAME DE RETORNO AO TRABALHO<text:bookmark-end text:name="__RefHeading___Toc7511_626282938"/></text:h>
      <text:p text:style-name="P57"><text:tab/>Realizado após afastamento por motivos de saúde, com a finalidade de avaliar as condições de saúde do servidor e magistrado. Deve ser realizado no primeiro dia de retorno às atividades. </text:p>
      <text:p text:style-name="P5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7"/>
      <text:h text:style-name="Heading_20_2" text:outline-level="2"><text:bookmark-start text:name="__RefHeading___Toc7513_626282938"/><text:span text:style-name="T21"><text:tab/></text:span><text:span text:style-name="T20">4.5 EXAME DEMISSIONAL</text:span><text:bookmark-end text:name="__RefHeading___Toc7513_626282938"/></text:h>
      <text:p text:style-name="P57"><text:tab/>O exame será realizado no período de 30 dias que antecedem o desligamento do magistrado ou do servidor.</text:p>
      <text:p text:style-name="P57"><text:tab/>Pode ser dispensado somente nos casos de aposentadoria por invalidez ou quando o magistrado ou o servidor realizar exame médico ocupacional nos doze meses anteriores ao desligamento. </text:p>
      <text:p text:style-name="P57"/>
      <text:p text:style-name="P57"/>
      <text:h text:style-name="Heading_20_2" text:outline-level="2"><text:bookmark-start text:name="__RefHeading___Toc7515_626282938"/><text:tab/>4.6 EXAMES COMPLEMENTARES<text:bookmark-end text:name="__RefHeading___Toc7515_626282938"/></text:h>
      <text:p text:style-name="P57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7"/>
      <text:p text:style-name="P57"/>
      <text:h text:style-name="Heading_20_2" text:outline-level="2"><text:bookmark-start text:name="__RefHeading___Toc7517_626282938"/><text:tab/>4.7 PROGRAMA DE MONITORAMENTO À SAÚDE<text:bookmark-end text:name="__RefHeading___Toc7517_626282938"/></text:h>
      <text:p text:style-name="P5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7"/>
      <text:h text:style-name="Heading_20_2" text:outline-level="2"><text:bookmark-start text:name="__RefHeading___Toc7519_626282938"/><text:tab/>4.8 PRONTUÁRIO MÉDICO<text:bookmark-end text:name="__RefHeading___Toc7519_626282938"/></text:h>
      <text:p text:style-name="P5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7"/>
      <text:h text:style-name="Heading_20_2" text:outline-level="2"><text:bookmark-start text:name="__RefHeading___Toc7521_626282938"/><text:tab/>4.9 ATESTADO DE SAÚDE OCUPACIONAL <text:bookmark-end text:name="__RefHeading___Toc7521_626282938"/></text:h>
      <text:p text:style-name="P57"><text:tab/>Para cada exame médico realizado, será emitido o Atestado de Saúde Ocupacional – ASO, que segue a recomendação da NR-7 do Ministério do Trabalho, a qual se referencia a resolução 141 do CSJT.</text:p>
      <text:p text:style-name="P52"><text:span text:style-name="T38"><text:tab/></text:span><text:span text:style-name="T21">No ASO devem constar: </text:span></text:p>
      <text:list xml:id="list144249137" text:style-name="WW8Num6">
        <text:list-item>
          <text:p text:style-name="P84">Nome completo do trabalhador, número do registro de sua identidade e sua função;</text:p>
        </text:list-item>
        <text:list-item>
          <text:p text:style-name="P84">Indicação dos procedimentos médicos a que foi submetido o trabalhador, incluindo os exames complementares e a data em que foram realizados;</text:p>
        </text:list-item>
        <text:list-item>
          <text:p text:style-name="P84">Definição de apto ou inapto para a função;</text:p>
        </text:list-item>
        <text:list-item>
          <text:p text:style-name="P84">Nome do médico do trabalho executor do exame e endereço, ou forma de contato com o mesmo;</text:p>
        </text:list-item>
        <text:list-item>
          <text:p text:style-name="P84"><text:soft-page-break/>Data e assinatura do médico do trabalho e carimbo contendo seu registro de inscrição no Conselho Regional de Medicina.</text:p>
        </text:list-item>
      </text:list>
      <text:p text:style-name="P53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6"/>
      <text:h text:style-name="Heading_20_1" text:outline-level="1"><text:bookmark-start text:name="__RefHeading___Toc7523_626282938"/>5 RESPONSABILIDADES E COMPETÊNCIAS<text:bookmark-end text:name="__RefHeading___Toc7523_626282938"/></text:h>
      <text:p text:style-name="P57"/>
      <text:h text:style-name="Heading_20_2" text:outline-level="2"><text:bookmark-start text:name="__RefHeading___Toc7525_626282938"/><text:tab/>5.1 TRT 2ª REGIÃO<text:bookmark-end text:name="__RefHeading___Toc7525_626282938"/></text:h>
      <text:list xml:id="list347051577" text:style-name="WW8Num7">
        <text:list-item>
          <text:p text:style-name="P85">Garantir a elaboração, implantação e gestão do PCMSO, bem como zelar pela sua eficácia;</text:p>
        </text:list-item>
        <text:list-item>
          <text:p text:style-name="P85">Custear sem ônus para o servidor, todos os procedimentos relacionados ao PCMSO;</text:p>
        </text:list-item>
        <text:list-item>
          <text:p text:style-name="P85">Seguir as instruções e recomendações do Médico Coordenador, assegurando que as medidas sejam implementadas;</text:p>
        </text:list-item>
        <text:list-item>
          <text:p text:style-name="P85">Indicar médico coordenador responsável pela execução do PCMSO.</text:p>
        </text:list-item>
      </text:list>
      <text:p text:style-name="P57"/>
      <text:h text:style-name="Heading_20_2" text:outline-level="2"><text:bookmark-start text:name="__RefHeading___Toc7527_626282938"/><text:tab/>5.2 MÉDICO DO TRABALHO<text:bookmark-end text:name="__RefHeading___Toc7527_626282938"/></text:h>
      <text:list xml:id="list142020629076999" text:continue-numbering="true" text:style-name="WW8Num7">
        <text:list-item>
          <text:p text:style-name="P86">Coordenar o PCMSO visando à promoção e preservação da saúde dos servidores e magistrados;</text:p>
        </text:list-item>
        <text:list-item>
          <text:p text:style-name="P86">Realizar os exames médicos previstos no PCMSO;</text:p>
        </text:list-item>
        <text:list-item>
          <text:p text:style-name="P86">Gerenciar os casos que apresentem algum comprometimento da saúde relacionado ao trabalho ou não, decorrente dos exames médicos e/ou complementares;</text:p>
        </text:list-item>
        <text:list-item>
          <text:p text:style-name="P86">Planejar, analisar, controlar e acompanhar o desenvolvimento do PCMSO, seus resultados e o Relatório Anual;</text:p>
        </text:list-item>
        <text:list-item>
          <text:p text:style-name="P86"><text:soft-page-break/>Promover medidas preventivas e corretivas relacionadas à saúde dos colaboradores;</text:p>
        </text:list-item>
        <text:list-item>
          <text:p text:style-name="P86">Manter a Ética Médica quanto ao sigilo profissional.</text:p>
        </text:list-item>
      </text:list>
      <text:p text:style-name="P57"/>
      <text:h text:style-name="Heading_20_2" text:outline-level="2"><text:bookmark-start text:name="__RefHeading___Toc7529_626282938"/><text:tab/>5.3 MÉDICO EXAMINADOR<text:bookmark-end text:name="__RefHeading___Toc7529_626282938"/></text:h>
      <text:list xml:id="list1995244214" text:style-name="WW8Num9">
        <text:list-item>
          <text:p text:style-name="P87">Médico designado para executar os exames previstos no PCMSO. Recebe instruções do Médico Coordenador;</text:p>
        </text:list-item>
        <text:list-item>
          <text:p text:style-name="P87">Preenche a documentação exigida e reporta ao Médico Coordenador todas as alterações verificadas no exame atual;</text:p>
        </text:list-item>
        <text:list-item>
          <text:p text:style-name="P87">Guardar o sigilo, seguindo os preceitos da ética médica.</text:p>
        </text:list-item>
      </text:list>
      <text:p text:style-name="P33"/>
      <text:h text:style-name="Heading_20_2" text:outline-level="2"><text:bookmark-start text:name="__RefHeading___Toc7531_626282938"/><text:tab/>5.4 SERVIDORES E MAGISTRADOS<text:bookmark-end text:name="__RefHeading___Toc7531_626282938"/></text:h>
      <text:p text:style-name="P57"><text:tab/>Todos os servidores devem seguir as orientações contempladas no PCMSO, além da observância das normas e procedimentos quanto à saúde e segurança no trabalho.</text:p>
      <text:p text:style-name="P54"/>
      <text:p text:style-name="P54"/>
      <text:h text:style-name="Heading_20_1" text:outline-level="1"><text:bookmark-start text:name="__RefHeading___Toc7533_626282938"/>6 PRIMEIROS SOCORROS<text:bookmark-end text:name="__RefHeading___Toc7533_626282938"/></text:h>
      <text:p text:style-name="P52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4">Tais cuidados não devem substituir ou retardar o atendimento médico. </text:span></text:p>
      <text:p text:style-name="P57"><text:tab/>O material deve ser mantido em local adequado, previamente determinado e de conhecimento geral. É importante a conferência periódica do equipamento para a reposição e checagem dos vencimentos.</text:p>
      <text:p text:style-name="P52"><text:span text:style-name="T37"><text:tab/></text:span><text:span text:style-name="T36">Será designado um responsável pela prestação de primeiros socorros, preferencialmente brigadista, que terá treinamento em atendimento de primeiros socorros, </text:span><text:soft-page-break/><text:span text:style-name="T36">resgate e ressuscitação cardiorrespiratória.</text:span></text:p>
      <text:p text:style-name="P55"/>
      <text:p text:style-name="P55"/>
      <text:h text:style-name="Heading_20_1" text:outline-level="1"><text:bookmark-start text:name="__RefHeading___Toc7535_626282938"/>7 VACINAÇÃO<text:bookmark-end text:name="__RefHeading___Toc7535_626282938"/></text:h>
      <text:p text:style-name="P57"><text:tab/>Os servidores expostos a risco biológico deverão apresentar carteira de vacinação na admissão e por ocasião do exame periódico. </text:p>
      <text:p text:style-name="P57"><text:tab/>São obrigatórias as vacinas:</text:p>
      <text:list xml:id="list1797416998" text:style-name="WW8Num10">
        <text:list-item>
          <text:p text:style-name="P88">Dupla adulto – Difteria e Tétano (dT): Com reforço a cada dez anos;</text:p>
        </text:list-item>
        <text:list-item>
          <text:p text:style-name="P88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8">Influenza: Recomendada anualmente para profissionais de saúde;</text:p>
        </text:list-item>
        <text:list-item>
          <text:p text:style-name="P8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5"/>
      <text:h text:style-name="P92" text:outline-level="1"><text:bookmark-start text:name="__RefHeading___Toc7537_626282938"/>ANEXO I – TABELAS DE RISCOS: <text:bookmark-end text:name="__RefHeading___Toc7537_626282938"/></text:h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8">SETOR</text:p>
            <text:p text:style-name="P58">VARA DO TRABALHO DO FÓRUM DE ITAPEV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9">Riscos</text:p>
          </table:table-cell>
          <table:table-cell table:style-name="Tabela5.B2" office:value-type="string">
            <text:p text:style-name="P60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9">Exames</text:p>
          </table:table-cell>
          <table:table-cell table:style-name="Tabela5.B2" office:value-type="string">
            <text:p text:style-name="P60">Clínico: </text:p>
            <text:list xml:id="list610902417" text:style-name="WW8Num11">
              <text:list-item>
                <text:p text:style-name="P90">Admissional;</text:p>
              </text:list-item>
              <text:list-item>
                <text:p text:style-name="P91"><text:span text:style-name="T15">Periódico;</text:span><text:span text:style-name="T16"> </text:span></text:p>
              </text:list-item>
              <text:list-item>
                <text:p text:style-name="P90">Retorno ao Trabalho;</text:p>
              </text:list-item>
              <text:list-item>
                <text:p text:style-name="P90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9">Observações</text:p>
          </table:table-cell>
          <table:table-cell table:style-name="Tabela5.B4" office:value-type="string">
            <text:p text:style-name="P61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2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3">TELETRABALHO (Para servidores aprovados no processo)</text:p>
          </table:table-cell>
          <table:table-cell table:style-name="Tabela67.B2" office:value-type="string">
            <text:p text:style-name="P65"><text:span text:style-name="T40">LOCALIZAÇÃO</text:span>:</text:p>
            <text:p text:style-name="P71">Domicílio<text:span text:style-name="T41"> </text:span></text:p>
            <text:p text:style-name="P72"><text:span text:style-name="T42">(</text:span>local escolhido pelo servidor<text:span text:style-name="T42">)</text:span></text:p>
          </table:table-cell>
          <table:table-cell table:style-name="Tabela67.C2" office:value-type="string">
            <text:p text:style-name="P65"><text:span text:style-name="T43">JORNADA</text:span>:</text:p>
            <text:p text:style-name="P51"/>
            <text:p text:style-name="P66">40h/seman<text:span text:style-name="T44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4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7"><text:span text:style-name="T45">A Res. CSJT nº 151/2015, </text:span><text:span text:style-name="T46">alterada pela Res. </text:span><text:span text:style-name="T47">nº </text:span><text:span text:style-name="T46">207/2017,</text:span><text:span text:style-name="T45"> introduz a modalidade de teletrabalho às práticas institucionais da Justiça do Trabalho de primeiro e segundo graus. </text:span><text:span text:style-name="T46">Por meio desses documentos legais, </text:span><text:span text:style-name="T48">é </text:span><text:span text:style-name="T46">delega</text:span><text:span text:style-name="T48">do</text:span><text:span text:style-name="T46"> ao servidor em teletrabalho </text:span><text:span text:style-name="T49">a </text:span><text:span text:style-name="T46">organização e </text:span><text:span text:style-name="T49">a </text:span><text:span text:style-name="T46">regulação do tempo </text:span><text:span text:style-name="T48">(art. 14, § único)</text:span><text:span text:style-name="T46">, bem como </text:span><text:span text:style-name="T49">a </text:span><text:span text:style-name="T46">responsabilidade pelas estruturas física e tecnológica necessárias à realização do trabalho </text:span><text:span text:style-name="T48">(art. 12)</text:span><text:span text:style-name="T46">. Entretanto, </text:span><text:span text:style-name="T50">a mesma legislação </text:span><text:span text:style-name="T46">atribui aos Regionais a responsabilidade pela orientação </text:span>sobre aspectos ergonômicos adequados à realização das atividades em domicílio <text:span text:style-name="T51">e</text:span> sobre requisitos técnicos dos equipamentos a serem utilizados <text:span text:style-name="T52">(art. 22)</text:span>. </text:p>
            <text:p text:style-name="P68">Já a Res. CNJ nº 227/2016, alterada pela Res. 298/2019, <text:span text:style-name="T53">que regulamenta o teletrabalho no âmbito do Poder Judiciário, </text:span>estabelece a obrigatoriedade do exame periódico anual para estes servidores (art. 9 item IX). <text:span text:style-name="T54">Além de atribuir ao servidor a responsabilidade de providenciar e manter espaço físico, mobiliário e equipamentos próprios e adequados ao trabalho, comprovado por meio de declaração (art. 9º § 4º e 5º).</text:span></text:p>
            <text:p text:style-name="P68"><text:span text:style-name="T55">Com base nesses regulamentos, o TRT2 regulamentou o teletrabalho no âmbito de seu Regional por meio do Ato GP nº <text:s/>56/2018.</text:span> <text:s/><text:span text:style-name="T56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9"><text:soft-page-break/>Neste Regiona<text:span text:style-name="T57">l</text:span>, o servidor, candidato a teletrabalho, passa pelas seguintes etapas:</text:p>
            <text:p text:style-name="P69">1) Avaliação psicológica;</text:p>
            <text:p text:style-name="P69">2) Avaliação <text:span text:style-name="T58">médico-ocupacional</text:span> através da realização do exame médico periódico;</text:p>
            <text:p text:style-name="P69">3) <text:span text:style-name="T58">Orientação</text:span> ergonômica <text:span text:style-name="T58">quanto à adequação d</text:span>o posto de trabalho a ser montado no local em que executará o teletrabalho;</text:p>
            <text:p text:style-name="P69">4) Autodeclaração <text:span text:style-name="T59">do</text:span> servidor de que a instalação em que executará teletrabalho atende às recomendações ergonômicas <text:span text:style-name="T58">e que ele recebeu as orientações ergonômicas necessárias a realizar e manter a referida adequação</text:span>.</text:p>
            <text:p text:style-name="P7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3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4"><text:span text:style-name="T60">A montagem do po</text:span>sto de trabalho informatizado <text:span text:style-name="T61">sugerido pelo Tribunal</text:span> <text:span text:style-name="T60">para realização do teletrabalho é de responsabilidade do servidor.</text:span> <text:span text:style-name="T60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5"><text:span text:style-name="T61">A </text:span>equipe de Segurança e Medicina do Trabalho n<text:span text:style-name="T62">ão faz verificações periódicas ou rotineiras em postos de trabalho domiciliares, cabendo ao servidor atentar para a organização do trabalho, inclusive regulação do tempo, e para a</text:span> manutenção <text:span text:style-name="T62">do posto de trabalho conforme orientações expedidas no manual acima mencionado e</text:span> das condições de trabalho <text:span text:style-name="T63">por ele </text:span>declaradas, <text:span text:style-name="T63">cuja</text:span> finalidade <text:span text:style-name="T63">é</text:span> assegurar a saúde e a segurança dos servidores em teletrabalho.</text:p>
            <text:p text:style-name="P76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7"><text:span text:style-name="T63">O material educativo está</text:span> disponíve<text:span text:style-name="T63">l</text:span> na intranet para consulta a qualquer momento. <text:span text:style-name="T63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47">Elaboração e Coordenação: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8">____________________________________</text:p>
            <text:p text:style-name="P48">Drª Ana Neife Aith Ribeiro C. Ferreira</text:p>
            <text:p text:style-name="P48">Médica Coordenadora do PCMSO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____________________________________</text:p>
            <text:p text:style-name="P49">Narjara Jacó da Silva e Silva</text:p>
            <text:p text:style-name="P49">Diretora da Secretaria de Saúde</text:p>
            <text:p text:style-name="P48"/>
          </table:table-cell>
        </table:table-row>
        <table:table-row table:style-name="Tabela6.1">
          <table:table-cell table:style-name="Tabela6.A3" office:value-type="string">
            <text:p text:style-name="P47">Aprovação: 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8">___________________________________</text:p>
            <text:p text:style-name="P48">Administração</text:p>
            <text:p text:style-name="P48"/>
          </table:table-cell>
        </table:table-row>
      </table:table>
      <text:p text:style-name="P22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61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61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61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619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619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72619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2619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72619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2619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2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4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5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6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20:18.442000000</dc:date>
    <meta:print-date>2019-05-28T13:46:46.395000000</meta:print-date>
    <meta:editing-cycles>74</meta:editing-cycles>
    <meta:editing-duration>PT10H25M7S</meta:editing-duration>
    <meta:generator>LibreOffice/5.4.6.2$Windows_X86_64 LibreOffice_project/4014ce260a04f1026ba855d3b8d91541c224eab8</meta:generator>
    <meta:document-statistic meta:table-count="7" meta:image-count="7" meta:object-count="0" meta:page-count="14" meta:paragraph-count="215" meta:word-count="2470" meta:character-count="16398" meta:non-whitespace-character-count="14073"/>
  </office:meta>
</office:document-meta>
</file>